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Заголовок1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margin-left="-0.1972in" fo:margin-right="-0.395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indent="0.5in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margin-left="-0.1972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margin-left="-0.1972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margin-left="-0.1972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margin-left="-0.1972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margin-left="-0.1972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margin-left="-0.1972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margin-left="-0.1972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margin-left="-0.1972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margin-left="-0.1972in" fo:margin-right="-0.3951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margin-left="-0.1972in" fo:margin-right="-0.3951in">
        <style:tab-stops/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margin-left="-0.1972in" fo:margin-right="-0.3951in">
        <style:tab-stops/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 fo:margin-right="-0.3951in"/>
    </style:style>
    <style:style style:name="P26" style:parent-style-name="Standard" style:family="paragraph">
      <style:paragraph-properties fo:text-align="justify" fo:margin-left="-0.1972in" fo:margin-right="-0.3951in">
        <style:tab-stops/>
      </style:paragraph-properties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margin-left="-0.1972in" fo:margin-right="-0.3951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margin-left="-0.1972in" fo:margin-right="-0.3951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margin-left="-0.1972in" fo:margin-right="-0.3951in">
        <style:tab-stops/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margin-left="-0.1972in" fo:margin-right="-0.3951in">
        <style:tab-stops/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margin-left="-0.1972in" fo:margin-right="-0.3951in">
        <style:tab-stops/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margin-left="-0.1972in" fo:margin-right="-0.3951in" fo:text-indent="0.3944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margin-left="-0.1972in" fo:margin-right="-0.3951in" fo:text-indent="0.3944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margin-left="-0.1972in" fo:margin-right="-0.3951in" fo:text-indent="0.3944in">
        <style:tab-stops/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widows="2" fo:orphans="2" fo:text-align="justify" fo:margin-left="-0.1972in" fo:margin-right="-0.3951in">
        <style:tab-stops/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margin-left="0.3541in">
        <style:tab-stops/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margin-left="0.3541in">
        <style:tab-stops/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margin-left="0.3541in">
        <style:tab-stops/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margin-right="-0.3951in" fo:text-indent="-0.1972in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margin-right="-0.3951in" fo:text-indent="-0.1972in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margin-right="-0.3951in" fo:text-indent="-0.1972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Picture 1" text:anchor-type="as-char" svg:x="0in" svg:y="0in" svg:width="0.52047in" svg:height="0.59409in" style:rel-width="scale" style:rel-height="scale"><draw:image xlink:href="media/image1.wmf" xlink:type="simple" xlink:show="embed" xlink:actuate="onLoad"/><svg:desc/></draw:frame></text:p>
      <text:p text:style-name="P2">СОВЕТ <text:s/>ДЕПУТАТОВ</text:p>
      <text:p text:style-name="P3"><text:s text:c="2"/>ТЕМКИНСКОГО <text:s/>СЕЛЬСКОГО <text:s/>ПОСЕЛЕНИЯ</text:p>
      <text:p text:style-name="P4">ТЕМКИНСКОГО <text:s/>РАЙОНА <text:s text:c="3"/>СМОЛЕНСКОЙ <text:s/>ОБЛАСТИ</text:p>
      <text:p text:style-name="P5"/>
      <text:h text:style-name="P6" text:outline-level="1">РЕШЕНИЕ</text:h>
      <text:p text:style-name="P7"><text:s/></text:p>
      <text:p text:style-name="P8">от <text:s text:c="2"/>4 апреля 2022<text:s/>года <text:s text:c="28"/><text:s text:c="69"/>№<text:s/>6</text:p>
      <text:p text:style-name="P9"/>
      <text:p text:style-name="P10">Об <text:s text:c="6"/>установлении <text:s text:c="5"/>порядка <text:s text:c="5"/>учета</text:p>
      <text:p text:style-name="P11">предложений <text:s text:c="3"/>и <text:s text:c="3"/>участия <text:s text:c="3"/>граждан <text:s text:c="3"/>в <text:s text:c="2"/></text:p>
      <text:p text:style-name="P12">обсуждение <text:s text:c="8"/>проекта <text:s text:c="11"/>решения</text:p>
      <text:p text:style-name="P13">Совета <text:s text:c="3"/>депутатов <text:s text:c="2"/>«Об <text:s text:c="4"/>утверждении</text:p>
      <text:p text:style-name="P14">отчета <text:s/>исполнения местного <text:s text:c="5"/>бюджета <text:s text:c="10"/></text:p>
      <text:p text:style-name="P15">Темкинского <text:s text:c="6"/>сельского <text:s text:c="7"/>поселения <text:s text:c="6"/></text:p>
      <text:p text:style-name="P16">Темкинского <text:s text:c="7"/>района <text:s text:c="7"/>Смол<text:bookmark-start text:name="_GoBack"/><text:bookmark-end text:name="_GoBack"/>енской</text:p>
      <text:p text:style-name="P17">области <text:s/>за <text:s/>2021 год»</text:p>
      <text:p text:style-name="P18"><text:s text:c="4"/></text:p>
      <text:p text:style-name="P19"/>
      <text:p text:style-name="P20"><text:s text:c="10"/>В соответствии с пунктом 4 <text:s text:c="2"/>статьи 44 <text:s/>Федерального <text:s/>закона <text:s text:c="3"/>от <text:s text:c="2"/>06.10.2003 <text:s text:c="2"/>№ 131-ФЗ <text:s text:c="2"/>«Об <text:s text:c="2"/>общих <text:s text:c="3"/>принципах <text:s text:c="4"/>организации <text:s text:c="2"/>местного <text:s text:c="2"/>самоуправления <text:s text:c="2"/>в <text:s/>Российской <text:s/>Федерации», Уставом Темкинского сельского поселения Темкинского района Смоленской области (с изменениями), решения постоянной комиссии по законности и правопорядку</text:p>
      <text:p text:style-name="P21"><text:s text:c="6"/></text:p>
      <text:p text:style-name="P22"><text:span text:style-name="T23"><text:s text:c="9"/>Совет депутатов Темкинского сельского поселения Темкинского района Смоленской области <text:s text:c="2"/></text:span><text:span text:style-name="T24">р е ш и л:</text:span></text:p>
      <text:p text:style-name="P25"/>
      <text:p text:style-name="P26"><text:span text:style-name="T27"><text:s text:c="9"/></text:span><text:span text:style-name="T28">Установить следующий порядок учета предложений и участия граждан в обсуждение проекта <text:s/>решения Совета депутатов «</text:span><text:span text:style-name="T29">Об утверждении отчета исполнения <text:s/>местного бюджета Темкинского сельского поселения Темкинского <text:s/>района Смоленской области за <text:s/>2021 год»:</text:span></text:p>
      <text:p text:style-name="P30"><text:s text:c="9"/>1. Ознакомление с проектом решения через Темкинскую районную <text:s/>газету «Заря».</text:p>
      <text:p text:style-name="P31"><text:s text:c="9"/>2. Прием предложений граждан в письменной форме до 15.04.2022 года по адресу: 215350 Смоленская область, <text:s/>с. Темкино, <text:s/>ул. Советская, д. 27, Совет депутатов Темкинского сельского поселения Темкинского района Смоленской области.</text:p>
      <text:p text:style-name="P32"><text:s text:c="8"/>3. <text:s/>Анализ поступивших предложений граждан по проекту решения.</text:p>
      <text:p text:style-name="P33"><text:s text:c="8"/>4. Публичные слушания по проекту решения Совета депутатов Темкинского сельского поселения Темкинского района Смоленской области «Об утверждении отчета исполнения местного бюджета <text:s/>Темкинского сельского поселения Темкинского <text:s/>района <text:s/>Смоленской области за 2021 год», <text:s/>проводятся 22.04.2022 года, в здании <text:s text:c="2"/>Администрации <text:s/>муниципального образования «Темкинский район» <text:s/>Смоленской области <text:s/>в 15.00 часов, 2 – й этаж, зал заседаний. <text:s text:c="2"/></text:p>
      <text:soft-page-break/>
      <text:p text:style-name="P34"><text:s text:c="7"/></text:p>
      <text:p text:style-name="P35">5. Утверждение <text:s/>решения <text:s/>Совета депутатов «Об утверждении отчета исполнения <text:s/>местного бюджета Темкинского сельского поселения Темкинского <text:s/>района <text:s/>Смоленской области за 2021 год» <text:s/>на заседании Совета депутатов Темкинского сельского поселения Темкинского района <text:s/>Смоленской <text:s/>области.</text:p>
      <text:p text:style-name="P36">6. Опубликование<text:s/>решения <text:s/>Совета депутатов «Об утверждении отчета исполнения местного бюджета <text:s/>Темкинского сельского поселения Темкинского района Смоленской <text:s/>области <text:s/>за <text:s/>2021 год» в Темкинской районной <text:s/>газете <text:s/>«Заря».</text:p>
      <text:p text:style-name="P37"><text:s/>7. <text:s text:c="2"/>Настоящее решение вступает в силу после официального опубликования в <text:s/>районной газете «Заря».</text:p>
      <text:p text:style-name="P38"><text:s text:c="10"/>8. Контроль <text:s/>исполнения <text:s/>настоящего решения <text:s/>возложить на постоянную комиссию по законности и правопорядку <text:s/>(председатель <text:s/>Советникова М.Н.)</text:p>
      <text:p text:style-name="P39"/>
      <text:p text:style-name="P40"/>
      <text:p text:style-name="P41"/>
      <text:p text:style-name="P42"><text:s/><text:span text:style-name="T43">Глава <text:s/>муниципального <text:s text:c="4"/>образования</text:span></text:p>
      <text:p text:style-name="P44"><text:s/>Темкинского <text:s text:c="2"/>сельского <text:s text:c="8"/>поселения</text:p>
      <text:p text:style-name="P45"><text:span text:style-name="T46"><text:s/>Темкинского <text:s/>района <text:s/>Смоленской <text:s/>области <text:s text:c="43"/>Л.В. Малинина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Textbod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pcuse</dc:creator>
    <meta:creation-date>2014-03-27T11:47:00Z</meta:creation-date>
    <dc:date>2022-05-11T13:44:00Z</dc:date>
    <meta:print-date>2021-04-15T09:41:00Z</meta:print-date>
    <meta:template xlink:href="Normal" xlink:type="simple"/>
    <meta:editing-cycles>34</meta:editing-cycles>
    <meta:editing-duration>PT7320S</meta:editing-duration>
    <meta:document-statistic meta:page-count="2" meta:paragraph-count="6" meta:word-count="465" meta:character-count="3113" meta:row-count="22" meta:non-whitespace-character-count="2654"/>
  </office:meta>
</office:document-meta>
</file>