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ce style:name="Tahoma1" svg:font-family="Tahoma"/>
    <style:font-face style:name="Times New Roman1" svg:font-family="'Times New Roman'"/>
    <style:font-face style:name="Arial CYR" svg:font-family="'Arial CY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ru" fo:country="RU" style:font-size-asian="14pt" style:font-size-complex="14pt"/>
    </style:style>
    <style:style style:name="P2" style:family="paragraph" style:parent-style-name="Standard">
      <style:paragraph-properties fo:text-align="start" style:justify-single-word="false"/>
      <style:text-properties fo:font-size="14pt" fo:language="ru" fo:country="RU" style:font-size-asian="14pt" style:font-size-complex="14pt"/>
    </style:style>
    <style:style style:name="P3" style:family="paragraph" style:parent-style-name="Standard">
      <style:paragraph-properties fo:text-align="justify" style:justify-single-word="false"/>
      <style:text-properties fo:font-size="14pt" fo:language="ru" fo:country="RU" style:font-size-asian="14pt" style:font-size-complex="14pt"/>
    </style:style>
    <style:style style:name="P4" style:family="paragraph" style:parent-style-name="Standard">
      <style:paragraph-properties fo:text-align="end" style:justify-single-word="false"/>
      <style:text-properties fo:font-size="14pt" fo:language="ru" fo:country="RU" style:font-size-asian="14pt" style:font-size-complex="14pt"/>
    </style:style>
    <style:style style:name="P5" style:family="paragraph" style:parent-style-name="Standard">
      <style:text-properties fo:font-size="14pt" fo:language="ru" fo:country="RU"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7" style:family="paragraph" style:parent-style-name="Standard">
      <style:paragraph-properties fo:line-height="100%" fo:text-align="start" style:justify-single-word="false"/>
      <style:text-properties style:use-window-font-color="true" style:font-name="Times New Roman1" fo:font-size="12pt" fo:language="ru" fo:country="RU" fo:font-weight="normal" fo:background-color="transparent" style:font-name-asian="Times New Roman1" style:font-size-asian="14pt" style:font-name-complex="Times New Roman1" style:font-size-complex="14pt"/>
    </style:style>
    <style:style style:name="P8" style:family="paragraph" style:parent-style-name="Standard">
      <style:paragraph-properties fo:line-height="100%" fo:text-align="start" style:justify-single-word="false"/>
      <style:text-properties style:use-window-font-color="true" style:font-name="Times New Roman1" fo:font-size="14pt" fo:language="ru" fo:country="RU" fo:font-weight="normal" fo:background-color="transparent" style:font-name-asian="Times New Roman1" style:font-name-complex="Times New Roman1"/>
    </style:style>
    <style:style style:name="P9" style:family="paragraph" style:parent-style-name="Standard">
      <style:paragraph-properties fo:line-height="100%" fo:text-align="center" style:justify-single-word="false"/>
      <style:text-properties style:use-window-font-color="true" style:font-name="Times New Roman1" fo:font-size="14pt" fo:language="ru" fo:country="RU" fo:font-weight="normal" fo:background-color="transparent" style:font-name-asian="Times New Roman1" style:font-name-complex="Times New Roman1"/>
    </style:style>
    <style:style style:name="P10" style:family="paragraph" style:parent-style-name="Standard">
      <style:paragraph-properties fo:line-height="100%" fo:text-align="justify" style:justify-single-word="false"/>
      <style:text-properties style:use-window-font-color="true" style:font-name="Times New Roman1" fo:font-size="14pt" fo:language="ru" fo:country="RU" fo:font-weight="normal" fo:background-color="transparent" style:font-name-asian="Times New Roman1" style:font-name-complex="Times New Roman1"/>
    </style:style>
    <style:style style:name="P11" style:family="paragraph" style:parent-style-name="Standard">
      <style:paragraph-properties fo:line-height="100%" fo:text-align="justify" style:justify-single-word="false">
        <style:tab-stops>
          <style:tab-stop style:position="0.635cm"/>
        </style:tab-stops>
      </style:paragraph-properties>
      <style:text-properties style:use-window-font-color="true" style:font-name="Times New Roman1" fo:font-size="14pt" fo:language="ru" fo:country="RU" fo:font-weight="normal" fo:background-color="transparent" style:font-name-asian="Times New Roman1" style:font-name-complex="Times New Roman1"/>
    </style:style>
    <style:style style:name="P12" style:family="paragraph" style:parent-style-name="Standard">
      <style:paragraph-properties fo:line-height="100%" fo:text-align="justify" style:justify-single-word="false">
        <style:tab-stops>
          <style:tab-stop style:position="0cm"/>
        </style:tab-stops>
      </style:paragraph-properties>
      <style:text-properties style:use-window-font-color="true" style:font-name="Times New Roman1" fo:font-size="14pt" fo:language="ru" fo:country="RU" fo:font-weight="normal" fo:background-color="transparent" style:font-name-asian="Times New Roman1" style:font-name-complex="Times New Roman1"/>
    </style:style>
    <style:style style:name="P13" style:family="paragraph" style:parent-style-name="Standard">
      <style:paragraph-properties fo:line-height="100%" fo:text-align="justify" style:justify-single-word="false">
        <style:tab-stops>
          <style:tab-stop style:position="0cm"/>
          <style:tab-stop style:position="0.635cm"/>
        </style:tab-stops>
      </style:paragraph-properties>
      <style:text-properties style:use-window-font-color="true" style:font-name="Times New Roman1" fo:font-size="14pt" fo:language="ru" fo:country="RU" fo:font-weight="normal" fo:background-color="transparent" style:font-name-asian="Times New Roman1" style:font-name-complex="Times New Roman1"/>
    </style:style>
    <style:style style:name="P14" style:family="paragraph" style:parent-style-name="Standard">
      <style:paragraph-properties fo:line-height="100%" fo:text-align="justify" style:justify-single-word="false">
        <style:tab-stops>
          <style:tab-stop style:position="0.953cm"/>
        </style:tab-stops>
      </style:paragraph-properties>
      <style:text-properties style:use-window-font-color="true" style:font-name="Times New Roman1" fo:font-size="14pt" fo:language="ru" fo:country="RU" fo:font-weight="normal" fo:background-color="transparent" style:font-name-asian="Times New Roman1" style:font-name-complex="Times New Roman1"/>
    </style:style>
    <style:style style:name="P15" style:family="paragraph" style:parent-style-name="Standard">
      <style:paragraph-properties fo:line-height="100%" fo:text-align="justify" style:justify-single-word="false">
        <style:tab-stops>
          <style:tab-stop style:position="0.318cm"/>
          <style:tab-stop style:position="0.635cm"/>
        </style:tab-stops>
      </style:paragraph-properties>
      <style:text-properties style:use-window-font-color="true" style:font-name="Times New Roman1" fo:font-size="14pt" fo:language="ru" fo:country="RU" fo:font-weight="normal" fo:background-color="transparent" style:font-name-asian="Times New Roman1" style:font-name-complex="Times New Roman1"/>
    </style:style>
    <style:style style:name="P16" style:family="paragraph" style:parent-style-name="Standard">
      <style:paragraph-properties fo:line-height="100%" fo:text-align="justify" style:justify-single-word="false">
        <style:tab-stops>
          <style:tab-stop style:position="0cm"/>
          <style:tab-stop style:position="0.318cm"/>
        </style:tab-stops>
      </style:paragraph-properties>
      <style:text-properties style:use-window-font-color="true" style:font-name="Times New Roman1" fo:font-size="14pt" fo:language="ru" fo:country="RU" fo:font-weight="normal" fo:background-color="transparent" style:font-name-asian="Times New Roman1" style:font-name-complex="Times New Roman1"/>
    </style:style>
    <style:style style:name="P17" style:family="paragraph" style:parent-style-name="Standard">
      <style:paragraph-properties fo:line-height="100%" fo:text-align="center" style:justify-single-word="false"/>
      <style:text-properties style:use-window-font-color="true" style:font-name="Times New Roman1" fo:font-size="14pt" fo:language="ru" fo:country="RU" fo:font-weight="bold" fo:background-color="transparent" style:font-name-asian="Times New Roman1" style:font-name-complex="Times New Roman1"/>
    </style:style>
    <style:style style:name="P18" style:family="paragraph" style:parent-style-name="Standard">
      <style:paragraph-properties fo:line-height="100%" fo:text-align="justify" style:justify-single-word="false"/>
      <style:text-properties style:use-window-font-color="true" style:font-name="Times New Roman1" fo:font-size="14pt" fo:language="ru" fo:country="RU" fo:font-weight="bold" fo:background-color="transparent" style:font-name-asian="Times New Roman1" style:font-name-complex="Times New Roman1"/>
    </style:style>
    <style:style style:name="P19" style:family="paragraph" style:parent-style-name="Standard">
      <style:paragraph-properties fo:line-height="100%" fo:text-align="justify" style:justify-single-word="false">
        <style:tab-stops>
          <style:tab-stop style:position="0cm"/>
          <style:tab-stop style:position="0.635cm"/>
        </style:tab-stops>
      </style:paragraph-properties>
      <style:text-properties style:use-window-font-color="true" style:font-name="Times New Roman1" fo:font-size="14pt" fo:language="ru" fo:country="RU" fo:font-weight="bold" fo:background-color="transparent" style:font-name-asian="Times New Roman1" style:font-name-complex="Times New Roman1"/>
    </style:style>
    <style:style style:name="P20" style:family="paragraph" style:parent-style-name="Standard">
      <style:paragraph-properties fo:line-height="100%" fo:text-align="justify" style:justify-single-word="false">
        <style:tab-stops>
          <style:tab-stop style:position="0cm"/>
        </style:tab-stops>
      </style:paragraph-properties>
      <style:text-properties style:use-window-font-color="true" style:font-name="Times New Roman1" fo:font-size="14pt" fo:language="ru" fo:country="RU" fo:font-weight="bold" fo:background-color="transparent" style:font-name-asian="Times New Roman1" style:font-name-complex="Times New Roman1"/>
    </style:style>
    <style:style style:name="P21" style:family="paragraph" style:parent-style-name="Standard">
      <style:paragraph-properties fo:line-height="100%" fo:text-align="end" style:justify-single-word="false"/>
      <style:text-properties style:use-window-font-color="true" style:font-name="Times New Roman1" fo:font-size="16pt" fo:language="ru" fo:country="RU" fo:font-weight="normal" fo:background-color="transparent" style:font-name-asian="Times New Roman1" style:font-size-asian="14pt" style:font-name-complex="Times New Roman1" style:font-size-complex="14pt"/>
    </style:style>
    <style:style style:name="P22" style:family="paragraph" style:parent-style-name="Standard">
      <style:paragraph-properties fo:line-height="100%" fo:text-align="justify" style:justify-single-word="false">
        <style:tab-stops>
          <style:tab-stop style:position="0cm"/>
          <style:tab-stop style:position="0.635cm"/>
        </style:tab-stops>
      </style:paragraph-properties>
      <style:text-properties fo:language="ru" fo:country="RU" fo:background-color="transparent"/>
    </style:style>
    <style:style style:name="P23" style:family="paragraph" style:parent-style-name="Standard">
      <style:paragraph-properties fo:margin-left="0cm" fo:margin-right="10.345cm" fo:text-align="start" style:justify-single-word="false" fo:text-indent="0cm" style:auto-text-indent="false"/>
      <style:text-properties fo:font-size="14pt" fo:language="ru" fo:country="RU" style:font-size-asian="14pt" style:font-size-complex="14pt"/>
    </style:style>
    <style:style style:name="P24" style:family="paragraph" style:parent-style-name="Standard">
      <style:paragraph-properties fo:margin-left="0.635cm" fo:margin-right="0cm" fo:line-height="100%" fo:text-align="justify" style:justify-single-word="false" fo:text-indent="-0.635cm" style:auto-text-indent="false"/>
      <style:text-properties style:use-window-font-color="true" style:font-name="Times New Roman1" fo:font-size="14pt" fo:language="ru" fo:country="RU" fo:font-weight="bold" fo:background-color="transparent" style:font-name-asian="Times New Roman1" style:font-name-complex="Times New Roman1"/>
    </style:style>
    <style:style style:name="P25" style:family="paragraph" style:parent-style-name="Standard">
      <style:paragraph-properties fo:margin-left="0cm" fo:margin-right="0cm" fo:line-height="100%" fo:text-align="justify" style:justify-single-word="false" fo:text-indent="-0.635cm" style:auto-text-indent="false"/>
      <style:text-properties style:use-window-font-color="true" style:font-name="Times New Roman1" fo:font-size="14pt" fo:language="ru" fo:country="RU" fo:font-weight="normal" fo:background-color="transparent" style:font-name-asian="Times New Roman1" style:font-name-complex="Times New Roman1"/>
    </style:style>
    <style:style style:name="P26" style:family="paragraph" style:parent-style-name="Standard">
      <style:paragraph-properties fo:margin-left="0cm" fo:margin-right="0cm" fo:line-height="100%" fo:text-align="justify" style:justify-single-word="false" fo:text-indent="-0.635cm" style:auto-text-indent="false">
        <style:tab-stops>
          <style:tab-stop style:position="6.033cm"/>
        </style:tab-stops>
      </style:paragraph-properties>
      <style:text-properties style:use-window-font-color="true" style:font-name="Times New Roman1" fo:font-size="14pt" fo:language="ru" fo:country="RU" fo:font-weight="normal" fo:background-color="transparent" style:font-name-asian="Times New Roman1" style:font-name-complex="Times New Roman1"/>
    </style:style>
    <style:style style:name="P27" style:family="paragraph" style:parent-style-name="Standard">
      <style:paragraph-properties fo:margin-left="1.667cm" fo:margin-right="0cm" fo:line-height="100%" fo:text-align="justify" style:justify-single-word="false" fo:text-indent="0cm" style:auto-text-indent="false">
        <style:tab-stops>
          <style:tab-stop style:position="-1.349cm"/>
          <style:tab-stop style:position="-1.032cm"/>
        </style:tab-stops>
      </style:paragraph-properties>
      <style:text-properties style:use-window-font-color="true" style:font-name="Times New Roman1" fo:font-size="14pt" fo:language="ru" fo:country="RU" fo:font-weight="bold" fo:background-color="transparent" style:font-name-asian="Times New Roman1" style:font-name-complex="Times New Roman1"/>
    </style:style>
    <style:style style:name="P28" style:family="paragraph" style:parent-style-name="Standard">
      <style:paragraph-properties fo:margin-left="0cm" fo:margin-right="0cm" fo:line-height="100%" fo:text-align="justify" style:justify-single-word="false" fo:text-indent="-1.667cm" style:auto-text-indent="false"/>
      <style:text-properties style:use-window-font-color="true" style:font-name="Times New Roman1" fo:font-size="14pt" fo:language="ru" fo:country="RU" fo:font-weight="normal" fo:background-color="transparent" style:font-name-asian="Times New Roman1" style:font-name-complex="Times New Roman1"/>
    </style:style>
    <style:style style:name="P29" style:family="paragraph" style:parent-style-name="Standard">
      <style:paragraph-properties fo:margin-left="0cm" fo:margin-right="0cm" fo:line-height="100%" fo:text-align="justify" style:justify-single-word="false" fo:text-indent="-1.667cm" style:auto-text-indent="false"/>
      <style:text-properties style:use-window-font-color="true" style:font-name="Times New Roman1" fo:font-size="14pt" fo:language="ru" fo:country="RU" fo:font-weight="bold" fo:background-color="transparent" style:font-name-asian="Times New Roman1" style:font-name-complex="Times New Roman1"/>
    </style:style>
    <style:style style:name="P30" style:family="paragraph" style:parent-style-name="Standard">
      <style:paragraph-properties fo:margin-left="0cm" fo:margin-right="0cm" fo:line-height="100%" fo:text-align="justify" style:justify-single-word="false" fo:text-indent="-1.667cm" style:auto-text-indent="false"/>
      <style:text-properties fo:language="ru" fo:country="RU" fo:background-color="transparent"/>
    </style:style>
    <style:style style:name="P31" style:family="paragraph" style:parent-style-name="Standard">
      <style:paragraph-properties fo:margin-left="0cm" fo:margin-right="0.626cm" fo:line-height="100%" fo:text-align="justify" style:justify-single-word="false" fo:text-indent="0cm" style:auto-text-indent="false"/>
      <style:text-properties style:use-window-font-color="true" style:font-name="Times New Roman1" fo:font-size="14pt" fo:language="ru" fo:country="RU" fo:font-weight="normal" fo:background-color="transparent" style:font-name-asian="Times New Roman1" style:font-name-complex="Times New Roman1"/>
    </style:style>
    <style:style style:name="P32" style:family="paragraph" style:parent-style-name="Standard">
      <style:paragraph-properties fo:margin-left="0.072cm" fo:margin-right="0cm" fo:line-height="100%" fo:text-align="justify" style:justify-single-word="false" fo:text-indent="0.635cm" style:auto-text-indent="false">
        <style:tab-stops>
          <style:tab-stop style:position="0cm"/>
          <style:tab-stop style:position="0.635cm"/>
          <style:tab-stop style:position="1.535cm"/>
        </style:tab-stops>
      </style:paragraph-properties>
      <style:text-properties style:use-window-font-color="true" style:font-name="Times New Roman1" fo:font-size="14pt" fo:language="ru" fo:country="RU" fo:font-weight="normal" fo:background-color="transparent" style:font-name-asian="Times New Roman1" style:font-name-complex="Times New Roman1"/>
    </style:style>
    <style:style style:name="P33"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1" fo:font-size="14pt" fo:language="ru" fo:country="RU" fo:font-weight="normal" fo:background-color="transparent" style:font-name-asian="Times New Roman1" style:font-name-complex="Times New Roman1"/>
    </style:style>
    <style:style style:name="P34" style:family="paragraph" style:parent-style-name="Standard">
      <style:paragraph-properties fo:margin-left="0cm" fo:margin-right="0cm" fo:line-height="100%" fo:text-align="justify" style:justify-single-word="false" fo:text-indent="0.097cm" style:auto-text-indent="false"/>
      <style:text-properties style:use-window-font-color="true" style:font-name="Times New Roman1" fo:font-size="14pt" fo:language="ru" fo:country="RU" fo:font-weight="bold" fo:background-color="transparent" style:font-name-asian="Times New Roman1" style:font-name-complex="Times New Roman1"/>
    </style:style>
    <style:style style:name="P35" style:family="paragraph" style:parent-style-name="Standard" style:list-style-name="L1">
      <style:paragraph-properties fo:margin-left="-0.635cm" fo:margin-right="0cm" fo:line-height="100%" fo:text-align="justify" style:justify-single-word="false" fo:text-indent="0.635cm" style:auto-text-indent="false">
        <style:tab-stops>
          <style:tab-stop style:position="0cm"/>
          <style:tab-stop style:position="0.635cm"/>
          <style:tab-stop style:position="1.535cm"/>
        </style:tab-stops>
      </style:paragraph-properties>
      <style:text-properties style:use-window-font-color="true" style:font-name="Times New Roman1" fo:font-size="14pt" fo:language="ru" fo:country="RU" fo:font-weight="normal" fo:background-color="transparent" style:font-name-asian="Times New Roman1" style:font-name-complex="Times New Roman1"/>
    </style:style>
    <style:style style:name="P36" style:family="paragraph" style:parent-style-name="Standard" style:list-style-name="L2">
      <style:paragraph-properties fo:margin-left="-0.635cm" fo:margin-right="0cm" fo:line-height="100%" fo:text-align="justify" style:justify-single-word="false" fo:text-indent="0.635cm" style:auto-text-indent="false">
        <style:tab-stops>
          <style:tab-stop style:position="0cm"/>
          <style:tab-stop style:position="0.635cm"/>
        </style:tab-stops>
      </style:paragraph-properties>
      <style:text-properties style:use-window-font-color="true" style:font-name="Times New Roman1" fo:font-size="14pt" fo:language="ru" fo:country="RU" fo:font-weight="normal" fo:background-color="transparent" style:font-name-asian="Times New Roman1" style:font-name-complex="Times New Roman1"/>
    </style:style>
    <style:style style:name="P37" style:family="paragraph" style:parent-style-name="Standard" style:list-style-name="L4">
      <style:paragraph-properties fo:margin-left="-0.635cm" fo:margin-right="0cm" fo:line-height="100%" fo:text-align="justify" style:justify-single-word="false" fo:text-indent="0.635cm" style:auto-text-indent="false">
        <style:tab-stops>
          <style:tab-stop style:position="0.318cm"/>
          <style:tab-stop style:position="0.635cm"/>
        </style:tab-stops>
      </style:paragraph-properties>
      <style:text-properties style:use-window-font-color="true" style:font-name="Times New Roman1" fo:font-size="14pt" fo:language="ru" fo:country="RU" fo:font-weight="normal" fo:background-color="transparent" style:font-name-asian="Times New Roman1" style:font-name-complex="Times New Roman1"/>
    </style:style>
    <style:style style:name="P38" style:family="paragraph" style:parent-style-name="Standard" style:list-style-name="L5">
      <style:paragraph-properties fo:margin-left="-0.635cm" fo:margin-right="0cm" fo:line-height="100%" fo:text-align="justify" style:justify-single-word="false" fo:text-indent="0.635cm" style:auto-text-indent="false">
        <style:tab-stops>
          <style:tab-stop style:position="0.635cm"/>
          <style:tab-stop style:position="1.402cm"/>
        </style:tab-stops>
      </style:paragraph-properties>
      <style:text-properties style:use-window-font-color="true" style:font-name="Times New Roman1" fo:font-size="14pt" fo:language="ru" fo:country="RU" fo:font-weight="normal" fo:background-color="transparent" style:font-name-asian="Times New Roman1" style:font-name-complex="Times New Roman1"/>
    </style:style>
    <style:style style:name="P39" style:family="paragraph" style:parent-style-name="Standard" style:list-style-name="L6">
      <style:paragraph-properties fo:margin-left="-0.635cm" fo:margin-right="0cm" fo:line-height="100%" fo:text-align="justify" style:justify-single-word="false" fo:text-indent="0.635cm" style:auto-text-indent="false">
        <style:tab-stops>
          <style:tab-stop style:position="0cm"/>
          <style:tab-stop style:position="0.635cm"/>
          <style:tab-stop style:position="1.402cm"/>
        </style:tab-stops>
      </style:paragraph-properties>
      <style:text-properties style:use-window-font-color="true" style:font-name="Times New Roman1" fo:font-size="14pt" fo:language="ru" fo:country="RU" fo:font-weight="normal" fo:background-color="transparent" style:font-name-asian="Times New Roman1" style:font-name-complex="Times New Roman1"/>
    </style:style>
    <style:style style:name="P40" style:family="paragraph" style:parent-style-name="Standard" style:list-style-name="L6">
      <style:paragraph-properties fo:margin-left="-0.635cm" fo:margin-right="0cm" fo:line-height="100%" fo:text-align="justify" style:justify-single-word="false" fo:text-indent="0.635cm" style:auto-text-indent="false">
        <style:tab-stops>
          <style:tab-stop style:position="0cm"/>
          <style:tab-stop style:position="0.318cm"/>
          <style:tab-stop style:position="1.402cm"/>
        </style:tab-stops>
      </style:paragraph-properties>
      <style:text-properties style:use-window-font-color="true" style:font-name="Times New Roman1" fo:font-size="14pt" fo:language="ru" fo:country="RU" fo:font-weight="normal" fo:background-color="transparent" style:font-name-asian="Times New Roman1" style:font-name-complex="Times New Roman1"/>
    </style:style>
    <style:style style:name="P41" style:family="paragraph" style:parent-style-name="Standard" style:list-style-name="L7">
      <style:paragraph-properties fo:margin-left="-0.635cm" fo:margin-right="0cm" fo:line-height="100%" fo:text-align="justify" style:justify-single-word="false" fo:text-indent="0.635cm" style:auto-text-indent="false">
        <style:tab-stops>
          <style:tab-stop style:position="0.953cm"/>
        </style:tab-stops>
      </style:paragraph-properties>
      <style:text-properties style:use-window-font-color="true" style:font-name="Times New Roman1" fo:font-size="14pt" fo:language="ru" fo:country="RU" fo:font-weight="normal" fo:background-color="transparent" style:font-name-asian="Times New Roman1" style:font-name-complex="Times New Roman1"/>
    </style:style>
    <style:style style:name="P42" style:family="paragraph" style:parent-style-name="Standard" style:list-style-name="L8">
      <style:paragraph-properties fo:margin-left="-0.635cm" fo:margin-right="0cm" fo:line-height="100%" fo:text-align="justify" style:justify-single-word="false" fo:text-indent="0.635cm" style:auto-text-indent="false">
        <style:tab-stops>
          <style:tab-stop style:position="0cm"/>
          <style:tab-stop style:position="0.318cm"/>
          <style:tab-stop style:position="0.635cm"/>
          <style:tab-stop style:position="2.302cm"/>
        </style:tab-stops>
      </style:paragraph-properties>
      <style:text-properties style:use-window-font-color="true" style:font-name="Times New Roman1" fo:font-size="14pt" fo:language="ru" fo:country="RU" fo:font-weight="normal" fo:background-color="transparent" style:font-name-asian="Times New Roman1" style:font-name-complex="Times New Roman1"/>
    </style:style>
    <style:style style:name="P43" style:family="paragraph" style:parent-style-name="Standard" style:list-style-name="L9">
      <style:paragraph-properties fo:margin-left="-0.635cm" fo:margin-right="0cm" fo:line-height="100%" fo:text-align="justify" style:justify-single-word="false" fo:text-indent="0.635cm" style:auto-text-indent="false">
        <style:tab-stops>
          <style:tab-stop style:position="0cm"/>
          <style:tab-stop style:position="1.614cm"/>
        </style:tab-stops>
      </style:paragraph-properties>
      <style:text-properties style:use-window-font-color="true" style:font-name="Times New Roman1" fo:font-size="14pt" fo:language="ru" fo:country="RU" fo:font-weight="normal" fo:background-color="transparent" style:font-name-asian="Times New Roman1" style:font-name-complex="Times New Roman1"/>
    </style:style>
    <style:style style:name="P44" style:family="paragraph" style:parent-style-name="Standard" style:list-style-name="L10">
      <style:paragraph-properties fo:margin-left="-0.635cm" fo:margin-right="0cm" fo:line-height="100%" fo:text-align="justify" style:justify-single-word="false" fo:text-indent="0.635cm" style:auto-text-indent="false">
        <style:tab-stops>
          <style:tab-stop style:position="0cm"/>
          <style:tab-stop style:position="0.635cm"/>
          <style:tab-stop style:position="1.296cm"/>
        </style:tab-stops>
      </style:paragraph-properties>
      <style:text-properties style:use-window-font-color="true" style:font-name="Times New Roman1" fo:font-size="14pt" fo:language="ru" fo:country="RU" fo:font-weight="normal" fo:background-color="transparent" style:font-name-asian="Times New Roman1" style:font-name-complex="Times New Roman1"/>
    </style:style>
    <style:style style:name="P45" style:family="paragraph" style:parent-style-name="Standard" style:list-style-name="L9">
      <style:paragraph-properties fo:margin-left="-0.635cm" fo:margin-right="0cm" fo:line-height="100%" fo:text-align="justify" style:justify-single-word="false" fo:text-indent="0.635cm" style:auto-text-indent="false">
        <style:tab-stops>
          <style:tab-stop style:position="0cm"/>
          <style:tab-stop style:position="1.614cm"/>
        </style:tab-stops>
      </style:paragraph-properties>
      <style:text-properties style:use-window-font-color="true" style:font-name="Times New Roman1" fo:font-size="14pt" fo:language="ru" fo:country="RU" fo:font-weight="bold" fo:background-color="transparent" style:font-name-asian="Times New Roman1" style:font-name-complex="Times New Roman1"/>
    </style:style>
    <style:style style:name="P46" style:family="paragraph" style:parent-style-name="Standard" style:list-style-name="L1">
      <style:paragraph-properties fo:margin-left="0cm" fo:margin-right="0cm" fo:line-height="100%" fo:text-align="justify" style:justify-single-word="false" fo:text-indent="0.635cm" style:auto-text-indent="false">
        <style:tab-stops>
          <style:tab-stop style:position="0cm"/>
          <style:tab-stop style:position="0.635cm"/>
          <style:tab-stop style:position="1.535cm"/>
        </style:tab-stops>
      </style:paragraph-properties>
      <style:text-properties style:use-window-font-color="true" style:font-name="Times New Roman1" fo:font-size="14pt" fo:language="ru" fo:country="RU" fo:font-weight="normal" fo:background-color="transparent" style:font-name-asian="Times New Roman1" style:font-name-complex="Times New Roman1"/>
    </style:style>
    <style:style style:name="P47" style:family="paragraph" style:parent-style-name="Standard" style:list-style-name="L3">
      <style:paragraph-properties fo:margin-left="0.072cm" fo:margin-right="0cm" fo:line-height="100%" fo:text-align="justify" style:justify-single-word="false" fo:text-indent="0.635cm" style:auto-text-indent="false">
        <style:tab-stops>
          <style:tab-stop style:position="0.318cm"/>
          <style:tab-stop style:position="0.635cm"/>
        </style:tab-stops>
      </style:paragraph-properties>
    </style:style>
    <style:style style:name="P48" style:family="paragraph" style:parent-style-name="Standard" style:list-style-name="L3">
      <style:paragraph-properties fo:margin-left="0.072cm" fo:margin-right="0cm" fo:line-height="100%" fo:text-align="justify" style:justify-single-word="false" fo:text-indent="0.635cm" style:auto-text-indent="false">
        <style:tab-stops>
          <style:tab-stop style:position="0.318cm"/>
          <style:tab-stop style:position="0.635cm"/>
        </style:tab-stops>
      </style:paragraph-properties>
      <style:text-properties style:use-window-font-color="true" style:font-name="Times New Roman1" fo:font-size="14pt" fo:language="ru" fo:country="RU" fo:font-weight="normal" fo:background-color="transparent" style:font-name-asian="Times New Roman1" style:font-name-complex="Times New Roman1"/>
    </style:style>
    <style:style style:name="T1" style:family="text">
      <style:text-properties style:use-window-font-color="true" style:font-name="Times New Roman1" fo:font-size="14pt" fo:font-weight="normal" style:font-name-asian="Times New Roman1" style:font-name-complex="Times New Roman1"/>
    </style:style>
    <style:style style:name="T2" style:family="text">
      <style:text-properties style:use-window-font-color="true" style:font-name="Times New Roman1" fo:font-size="14pt" fo:font-weight="bold" style:font-name-asian="Times New Roman1" style:font-name-complex="Times New Roman1"/>
    </style:style>
    <style:style style:name="T3" style:family="text">
      <style:text-properties fo:color="#000000"/>
    </style:style>
    <style:style style:name="T4" style:family="text">
      <style:text-properties style:font-name="Times New Roman" style:font-name-asian="Arial CYR" style:font-size-asian="14pt" style:font-name-complex="Arial CYR" style:font-size-complex="14pt"/>
    </style:style>
    <style:style style:name="T5" style:family="text">
      <style:text-properties fo:font-size="14pt" style:font-size-asian="14pt" style:font-size-complex="14pt"/>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fo:text-indent="-0.635cm"/>
        </style:list-level-properties>
      </text:list-level-style-number>
      <text:list-level-style-number text:level="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УТВЕРЖДЕНО</text:p>
      <text:p text:style-name="P4"><text:s/>Приказом Председателя Контрольно-ревизионной</text:p>
      <text:p text:style-name="P4"><text:s/>комиссии муниципального образования </text:p>
      <text:p text:style-name="P4">«Темкинский район» Смоленской области от <text:s/></text:p>
      <text:p text:style-name="P21">6 апреля 2012 года № 3</text:p>
      <text:p text:style-name="P17"/>
      <text:p text:style-name="P17"/>
      <text:p text:style-name="P17">РЕГЛАМЕНТ</text:p>
      <text:p text:style-name="P9">Контрольно-ревизионной комиссии муниципального образования «Темкинский район» Смоленской области</text:p>
      <text:p text:style-name="P8"/>
      <text:p text:style-name="P18">Статья 1. Общие положения</text:p>
      <text:p text:style-name="P18"/>
      <text:p text:style-name="P12">1. Регламент Контрольно-ревизионной комиссии муниципального образования <text:s/>«Темкинский район» Смоленской области (далее - Регламент) принят в соответствии с Положением о Контрольно-ревизионной комиссии муниципального образования «Темкинский район» Смоленской области (далее - Положение).</text:p>
      <text:p text:style-name="P11">2. В соответствии со статьей 4 Положения Регламент определяет вопросы внутренней деятельности Контрольно-ревизионной комиссии муниципального образования «Темкинский район» Смоленской области (далее - Контрольно-ревизионной комиссии), компетенцию председателя, инспекторов Контрольно-ревизионной комиссии, порядок ведения дел, подготовки и проведения мероприятий всех видов и форм контрольной и иной деятельности, подготовки и представления отчетов о работе, актов проверок и ревизий, представлений и предписаний, заключений и предложений, других документов.</text:p>
      <text:p text:style-name="P12">3. Положения Регламента являются обязательными к исполнению всеми сотрудниками Контрольно-ревизионной комиссии. </text:p>
      <text:p text:style-name="P12"/>
      <text:p text:style-name="P19"><text:s/>Статья 2. Компетенция председателя Контрольно-ревизионной комиссии</text:p>
      <text:p text:style-name="P19"/>
      <text:p text:style-name="P13">Председатель Контрольно-ревизионной комиссии в соответствии с федеральным законодательством, законодательством области, муниципальными правовыми актами, настоящим Регламентом:</text:p>
      <text:p text:style-name="P13">1) осуществляет общее руководство деятельностью Контрольно-ревизионной комиссии, организует его работу в соответствии с действующим законодательством;</text:p>
      <text:p text:style-name="P13">2) издает приказы и дает поручения работникам Контрольно-ревизионной комиссии по вопросам, отнесенным к его компетенции; <text:s/></text:p>
      <text:p text:style-name="P13">3) утверждает годовые планы работы Контрольно-ревизионной комиссии и изменения в них;</text:p>
      <text:p text:style-name="P13">4) утверждает годовой отчет о деятельности Контрольно-ревизионной комиссии;</text:p>
      <text:p text:style-name="P13">5) утверждает результаты контрольных и экспертно-аналитических мероприятий Контрольно-ревизионной комиссии;</text:p>
      <text:p text:style-name="P13"><text:soft-page-break/>6) подписывает представления и предписания Контрольно-ревизионной комиссии;</text:p>
      <text:p text:style-name="P13">7) представляет Темкинскому районному Совету депутатов ежегодный отчет о </text:p>
      <text:p text:style-name="P13">деятельности Контрольно-ревизионной комиссии, информацию о результатах проведенных контрольных и экспертно-аналитических мероприятий;</text:p>
      <text:p text:style-name="P13">8)представляет Контрольно-ревизионную комиссию в отношениях с государственными органами РФ, государственными органами Смоленской области, органами местного самоуправления и муниципальными органами муниципальных образований Смоленской области;</text:p>
      <text:p text:style-name="P13">9) осуществляет полномочия представителя нанимателя (работодателя) , утверждает должностные инструкции для работников аппарата Контрольно-ревизионной комиссии;</text:p>
      <text:p text:style-name="P13">10) осуществляет иные полномочия в соответствии с федеральным и областным законодательством, Регламентом Контрольно-ревизионной комиссии.</text:p>
      <text:p text:style-name="P13">11) осуществляет внешнюю проверку годового отчета об исполнении бюджетов поселений, проводит экспертизу проектов бюджетов поселений, контроль за исполнением бюджетов поселений.</text:p>
      <text:p text:style-name="P13"/>
      <text:p text:style-name="P19">Статья 3. Компетенция <text:s/>инспектора Контрольно-ревизионной комиссии</text:p>
      <text:p text:style-name="P19"/>
      <text:p text:style-name="P13">1) организует и осуществляет контрольно-ревизионную, экспертно-аналитическую деятельность, обеспечивающую контроль и анализ исполнения бюджета муниципального образования в соответствии с классификацией его доходов, функциональной и ведомственной классификацией расходов</text:p>
      <text:p text:style-name="P13">2) возглавляет ревизионное направление деятельности Контрольно-ревизионной комиссии, организует работу в соответствии с планом работы Контрольно-ревизионной комиссии, поручениями председателя Контрольно-ревизионной комиссии.</text:p>
      <text:p text:style-name="P13">3) организует и осуществляет проверки, составляет акты и отчеты по результатам проверок, а также проекты представлений и предписаний, вносит предложения по включению объектов проверок в годовой <text:s/>и текущие планы работ Контрольно-ревизионной комиссии, разрабатывает программы проведения проверок.</text:p>
      <text:p text:style-name="P13">4) осуществляет контроль за соблюдением установленного порядка управления и распоряжения имуществом, находящимся в собственности муниципального образования «Темкинский район» Смоленской области и поселений.</text:p>
      <text:p text:style-name="P13">5) проводит в случае необходимости контрольные мероприятия по другим направлениям (как самостоятельно, так и в составе группы) по распоряжению председателя Контрольно-ревизионной комиссии</text:p>
      <text:p text:style-name="P22"><text:span text:style-name="T1">6) дает оценку эффективности предоставления налоговых и иных льгот и преимуществ, бюджетных кредитов за счет средств бюджетов муниципального образования и <text:s/>поселений, а также оценка законности предоставления муниципальных гарантий и поручительств или обеспечения исполнения обязательств другими способами по сделкам совершаемым юридическими лицами и индивидуальными предпринимателями за счет средств бюджета </text:span><text:soft-page-break/><text:span text:style-name="T1">муниципального образования и поселений и имущества, находящегося в собственности муниципального образования и поселений;</text:span></text:p>
      <text:p text:style-name="P13">7) готовит информацию председателю Контрольно-ревизионной комиссии о ходе проведения проверок, о промежуточных результатах, о нештатных ситуациях, возникающих при проведении проверок, о запрашиваемых, но не представленных документах;</text:p>
      <text:p text:style-name="P13">8) представляет председателю Контрольно-ревизионной комиссии информацию (материалы) для оформления годового отчета о работе Контрольно-ревизионной комиссии за прошедший финансовый год;</text:p>
      <text:p text:style-name="P13">9) осуществляет учет и хранение материалов контрольных мероприятий и экспертно-аналитической работы в соответствии с утвержденным порядком;</text:p>
      <text:p text:style-name="P13">10) проводит проверки в соответствии с приказом председателя Контрольно-ревизионной комиссии, программой на контрольное мероприятие;</text:p>
      <text:p text:style-name="P10">11) проводит финансовую экспертизу проектов законов муниципального образования и иных нормативных правовых актов по вопросам бюджета и муниципальной собственности <text:s/>и их исполнения;</text:p>
      <text:p text:style-name="P10">12) проводит оперативный контроль за исполнением бюджета муниципального образования, бюджетов поселений;</text:p>
      <text:p text:style-name="P10">13) составляет справки или акты по результатам контрольного мероприятия, отражают в них выявленные нарушения и отклонения от положений законов и иных нормативно-правовых актов;</text:p>
      <text:p text:style-name="P10">14) участвует в подготовке годового отчета о работе Контрольно-ревизионной комиссии по определенному направлению деятельности, представлений и предписаний по итогам контрольных мероприятий;</text:p>
      <text:p text:style-name="P10">15) принимает участие в контрольных и экспертно-аналитических мероприятиях по распоряжению председателя Контрольно-ревизионной комиссии.</text:p>
      <text:p text:style-name="P10">16) осуществляет внешнюю проверку годового отчета об исполнении бюджетов поселений, проводит экспертизу проектов бюджетов поселений, контроль за исполнением бюджетов поселений, </text:p>
      <text:p text:style-name="P10">17) осуществляет контроль за исполнением бюджетов поселений, законностью, результативностью (эффективностью и экономностью) использования средств бюджета поселений, а также средств, получаемых бюджетом поселений из иных источников предусмотренных законодательством Р.Ф.</text:p>
      <text:p text:style-name="P10">18) проводит финансово-экономическую экспертизу проектов муниципальных правовых актов поселений в части, касающейся расходных обязательств поселений, а также муниципальных программ;</text:p>
      <text:p text:style-name="P10">19) готовит информации о ходе исполнения бюджетов поселений, о результатах проведенных контрольных и экспертно-аналитических мероприятий и представляет такую информацию в советы депутатов поселений.</text:p>
      <text:p text:style-name="P13"><text:span text:style-name="T3">20) несет ответственность за достоверность результатов деятельности в части проводимых контрольных мероприятий и аналитических работ, а также достоверность представляемых по ним отчетных материалов, представляемых в органы местного самоуправления района и государственные органы, за сохранность документац</text:span>ии, переданной ей руководителями проверяемых <text:soft-page-break/>учреждений и организаций.</text:p>
      <text:p text:style-name="P13"/>
      <text:p text:style-name="P18">Статья 5. Планирование деятельности Контрольно-ревизионной комиссии</text:p>
      <text:p text:style-name="P18"/>
      <text:p text:style-name="P10">1. В соответствии со статьей 4 Положения Контрольно-счетный орган организует свою деятельность на основе годовых планов работы </text:p>
      <text:p text:style-name="P10">2. Годовой план работы Контрольно-ревизионной комиссии формируется на основе данных контрольных и экспертно-аналитических мероприятий, а также на основании поручений Темкинского районного Совета депутатов, предложений и запросов Главы муниципального образования «Темкинский район» Смоленской области и должен предусматривать:</text:p>
      <text:p text:style-name="P10">1) обеспечение всестороннего системного контроля за формированием и использованием средств бюджета муниципального образования «Темкинский район» Смоленской области, бюджетов поселений, эффективным использованием муниципальной собственности и собственности поселений;</text:p>
      <text:p text:style-name="P10">2) финансовую экспертизу бюджетного законодательства, проектов бюджета муниципального образования и бюджетов поселений; </text:p>
      <text:p text:style-name="P10">3) внешнюю проверку годовых отчетов об исполнении бюджета муниципального образования и бюджетов поселений;</text:p>
      <text:p text:style-name="P10">4) контрольные мероприятия и экспертно-аналитическую работу и иные вопросы в пределах полномочий Контрольно-ревизионной комиссии.</text:p>
      <text:p text:style-name="P10">3. Для формирования плана работы на очередной календарный год все поручения Темкинского районного Совета депутатов, предложения и запросы Главы муниципального образования «Темкинский район», предложения инспектора направляются председателю Контрольно-ревизионной комиссии не позднее 1 декабря <text:s/>текущего финансового года</text:p>
      <text:p text:style-name="P10">4. Поручения Темкинского районного Совета депутатов, предложения и запросы Главы муниципального образования «Темкинский район» Смоленской области подлежат обязательному включению в годовой план работы Контрольно-ревизионной комиссии</text:p>
      <text:p text:style-name="P10">5. Замена, исключение плановых контрольных и других мероприятий; перенос или продление сроков их выполнения на основании мотивированного ходатайства <text:s/>инспектора Контрольно-ревизионной комиссии, ответственного за их проведение, осуществляется на основании приказа председателя Контрольно-ревизионной комиссии </text:p>
      <text:p text:style-name="P10">6. Годовой план Контрольно-ревизионной комиссии на очередной календарный год утверждается в срок до 25 декабря года предшествующего планируемому.</text:p>
      <text:p text:style-name="P10"/>
      <text:p text:style-name="P24">Статья 6. Порядок подготовки к проведению контрольного мероприятия</text:p>
      <text:p text:style-name="P24"/>
      <text:list xml:id="list32181719" text:style-name="L1">
        <text:list-item>
          <text:p text:style-name="P35">Контрольно-счетный орган строит свою работу на основе годового плана, который состоит из экспертно-аналитических, контрольно-ревизионных, нормотворческих, методических и организационных мероприятий; выполнения переданных полномочий по муниципальному финансовому контролю поселениями Темкинского района, в отдельных случаях – на основе приказа <text:soft-page-break/>председателя Контрольно-ревизионной комиссии о проведении контрольного мероприятия и программы <text:s/><text:span text:style-name="T4">контрольного мероприятия.</text:span></text:p>
        </text:list-item>
      </text:list>
      <text:p text:style-name="P32"><text:s text:c="2"/>Проект приказа подготавливается инспектором Контрольно-ревизионной комиссии и представляется для подписания председателю Контрольно – ревизионной комиссии. </text:p>
      <text:list xml:id="list32182765" text:continue-numbering="true" text:style-name="L1">
        <text:list-header>
          <text:p text:style-name="P46">Приказ о проведении мероприятия должно содержать:</text:p>
        </text:list-header>
      </text:list>
      <text:p text:style-name="P13">- ссылку на соответствующий пункт годового и текущего планов работы Контрольно-ревизионной комиссии</text:p>
      <text:p text:style-name="P13">- полное наименование контрольного мероприятия</text:p>
      <text:p text:style-name="P13">- сроки проведения контрольного мероприятия</text:p>
      <text:p text:style-name="P13">- перечень объектов контроля</text:p>
      <text:p text:style-name="P13">- указания на участников проведения контрольного мероприятия</text:p>
      <text:p text:style-name="P13">4. Приказ на проведение контрольного мероприятия является правовым основанием для допуска указанных в нем лиц к проведению контрольного мероприятия указанных в нем субъектов и объектов</text:p>
      <text:p text:style-name="P13">5. Срок проведения контрольного мероприятия утверждается председателем Контрольно-ревизионной комиссии. Продолжительность контрольного мероприятия определяется с учетом объема предстоящих работ, вытекающих из конкретных задач контрольного мероприятия и особенностей проверяемого объекта и, как правило, не должна превышать 30 рабочих дней.</text:p>
      <text:p text:style-name="P13">6. Продление первоначально установленного срока контрольного мероприятия осуществляется по мотивированному представлению, инспектора на основании которого издается приказ Контрольно-ревизионной комиссии <text:s text:c="2"/></text:p>
      <text:p text:style-name="P13">7. Приказ на проведение контрольного мероприятия в обязательном порядке возвращается в Контрольно-счетный орган</text:p>
      <text:p text:style-name="P12">8. С момента получения приказа на проведение контрольного мероприятия, инспектор Контрольно-ревизионной комиссии несет персональную ответственность за организацию его проведения, сроки и достоверность конечных результатов контрольного мероприятия в целом в соответствии с действующим законодательством .</text:p>
      <text:p text:style-name="P12">9. Программа контрольного мероприятия разрабатывается, инспектором, ответственным за проведение данного мероприятия, утверждается председателем Контрольно-ревизионной комиссии и должна содержать:</text:p>
      <text:p text:style-name="P12">-основание для проведения контрольного мероприятия</text:p>
      <text:p text:style-name="P12">-цель и предмет проводимого контрольного мероприятия</text:p>
      <text:p text:style-name="P12">-правовую основу проводимого контрольного мероприятия</text:p>
      <text:p text:style-name="P12">-перечень вопросов контрольного мероприятия и перечень проверяемых объектов</text:p>
      <text:p text:style-name="P12">-сроки проведения контрольного мероприятия</text:p>
      <text:p text:style-name="P12">-ответственных исполнителей</text:p>
      <text:p text:style-name="P12">-сроки представления отчета на рассмотрение председателю Контрольно-ревизионной комиссии</text:p>
      <text:p text:style-name="P12">10. Программа контрольного мероприятия может быть дополнена или сокращена в процессе проведения по представлению инспектора, ответственного за выполнение данного мероприятия. При этом дополнение или <text:soft-page-break/>сокращение программы должно быть утверждено председателем Контрольно-ревизионной комиссии.</text:p>
      <text:p text:style-name="P12"/>
      <text:p text:style-name="P20">Статья 7. <text:s/>Порядок проведения мероприятий всех видов и форм контрольной и иной деятельности</text:p>
      <text:p text:style-name="P20"/>
      <text:list xml:id="list32187745" text:style-name="L2">
        <text:list-header>
          <text:p text:style-name="P36"><text:s text:c="6"/>Инспекторы Контрольно-ревизионной комиссии должны:</text:p>
        </text:list-header>
      </text:list>
      <text:p text:style-name="P13">-предъявить руководителю учреждения организации приказ на проведение ревизии (проверки)</text:p>
      <text:p text:style-name="P13">-ознакомить руководителя учреждения с программой ревизии (проверки)</text:p>
      <text:p text:style-name="P13">-решить организационно-технические вопросы проведения ревизии (проверки)</text:p>
      <text:p text:style-name="P13">2) В случае отказа работников проверяемых организаций в допуске проверяющих предъявивших приказ на право проведения проверки, на проверяемый объект или в представлении необходимой информации, а также в случае задержки с представлением необходимой информации инспектор Контрольно-ревизионной комиссии обязан незамедлительно оформить соответствующий акт и служебную записку об отказе в допуске на объект или в представлении информации с указанием даты, времени, места, данных работника, допустившего противоправные действия и иной необходимой информации. </text:p>
      <text:p text:style-name="P12">Служебная записка не позднее суток должна быть представлена председателю Контрольно-ревизионной комиссии, о чем незамедлительно докладывается Главе муниципального образования «Темкинский район» Смоленской области.</text:p>
      <text:p text:style-name="P12">3) Исходя из темы ревизии (проверки) и ее программы инспектор Контрольно-ревизионной комиссии определяет объем и состав контрольных действий по каждому вопросу программы ревизии (проверки), а также методы, формы и способы проведения таких контрольных действий.</text:p>
      <text:p text:style-name="P12">4) Инспекторы Контрольно-ревизионной комиссии вправе получать необходимые письменные объяснения от должностных лиц проверяемой организации, справки и сведения по вопросам, возникающим в ходе проверки, и заверенные копии документов, необходимых для проведения контрольных действий. В случае отказа от предоставления указанных объяснений, справок, сведений и копий документов в акте проверки, акте встречной проверки делается соответствующая запись.</text:p>
      <text:p text:style-name="P12">5) В ходе проверки может проводиться встречная проверка. Встречная проверка назначается председателем Контрольно-ревизионной комиссии по письменному представлению инспектора Контрольно-ревизионной комиссии.</text:p>
      <text:p text:style-name="P12">6) В случае, когда можно предположить, что выявленные в ходе проверки, встречной проверки нарушение может быть скрыто либо по нему необходимо принять меры по незамедлительному устранению, составляется промежуточный акт проверки, к которому прилагаются необходимые письменные объяснения соответствующих должностных лиц.</text:p>
      <text:p text:style-name="P12">Факты, изложенные в промежуточном акте, включаются соответственно в акт проверки.</text:p>
      <text:p text:style-name="P12"/>
      <text:p text:style-name="P20"><text:soft-page-break/>Статья 8. Оформление актов по результатам контрольных мероприятий</text:p>
      <text:p text:style-name="P20"/>
      <text:list xml:id="list32170708" text:style-name="L3">
        <text:list-header>
          <text:p text:style-name="P47"><text:s text:c="3"/><text:span text:style-name="T5"><text:s text:c="2"/>По результатам проведенного контрольного мероприятия составляется акт, за достоверность которого несет ответственность должностное лицо Контрольно-ревизионной комиссии проводившее контрольное мероприятие.</text:span></text:p>
          <text:p text:style-name="P48"><text:s text:c="5"/>Акт может оформляться по контрольному мероприятию в целом или – при необходимости – по отдельным фактам.</text:p>
          <text:p text:style-name="P48"><text:s text:c="6"/>В акте должны быть указаны:</text:p>
        </text:list-header>
      </text:list>
      <text:p text:style-name="P12">-основание, цель, предмет, объекты проверки;</text:p>
      <text:p text:style-name="P11">-перечень изученных материалов и документов;</text:p>
      <text:p text:style-name="P15">-перечень охваченных проверкой объектов;</text:p>
      <text:p text:style-name="P15">-перечень не представленных из числа затребованных документов с указанием причин отказа и иных фактов препятствования работе;</text:p>
      <text:p text:style-name="P15">-перечень установленных фактов нарушений законодательства в деятельности проверяемых учреждений и организаций (с указанием статей законов и иных нормативных правовых актов, требования которых нарушены), а также фактов нецелевого и (или) неэффективного использования бюджетных средств с указанием должностных лиц, допустивших нарушения.</text:p>
      <text:list xml:id="list32162874" text:style-name="L4">
        <text:list-header>
          <text:p text:style-name="P37"><text:s text:c="6"/>В случае если выявленные нарушения содержат в себе признаки ущерба для бюджета муниципального образования «Темкинский район» Смоленской области и если необходимо принять срочные меры для пресечения противоправных действий должностных лиц проверяемого объекта, инспектор незамедлительно оформляет акт по факту выявленных нарушений с указанием оценки прямого ущерба, информирует об этом председателя Контрольно-ревизионной комиссии.</text:p>
          <text:p text:style-name="P37"><text:s text:c="3"/>При изложении в актах проверок выявленных нарушений бюджетного законодательства должна обеспечиваться объективность и точность описания их сущности со ссылкой на подлинные документы, подтверждающие достоверность записей в акте.</text:p>
          <text:p text:style-name="P37"/>
        </text:list-header>
      </text:list>
      <text:p text:style-name="P20">Статья 9. Ознакомление ответственных должностных лиц проверяемых объектов с актом по результатам проведенного контрольного мероприятия</text:p>
      <text:p text:style-name="P20"/>
      <text:p text:style-name="P25"><text:s text:c="4"/>1) Акт проверки в двух экземплярах с сопроводительным письмом направляется для ознакомления руководителям проверяемых учреждений и организаций, один экземпляр акта проверки подлежит возврату в Контрольно-счетный орган</text:p>
      <text:p text:style-name="P33">2) Ознакомление руководителей проверяемых учреждений и организаций с актом по результатам проведенных контрольных мероприятий производится в течении семи рабочих дней со дня его получения.</text:p>
      <text:p text:style-name="P25"><text:s text:c="4"/>3) В случае несогласия с фактами, изложенными в акте, руководителем объекта направляются в контрольно-счетный орган в течении семи рабочих дней после представления акта для ознакомления замечания по акту в письменном виде</text:p>
      <text:p text:style-name="P25"><text:s text:c="4"/>4) В случае несогласия руководителя проверяемого учреждения, организации подписать акт специалистами Контрольно-ревизионной комиссии делается в акте соответствующая запись.</text:p>
      <text:p text:style-name="P26"><text:soft-page-break/><text:s text:c="4"/>5) Не допускается представление для ознакомления руководителю проверяемого объекта не подписанных инспекторами актов. Внесение в подписанные, инспекторами акты каких-либо изменений на основании замечаний руководителей проверяемых организаций и вновь представленных ими материалов не допускается.</text:p>
      <text:p text:style-name="P26"/>
      <text:p text:style-name="P18">Статья 10. Действия работников Контрольно-ревизионной комиссии в случае отказа в допуске на проверяемый объект, к материалам и документам</text:p>
      <text:p text:style-name="P18"/>
      <text:p text:style-name="P10">1) В случае отказа руководителей проверяемых учреждений, организаций в допуске работников Контрольно-ревизионной комиссии, предъявивших распоряжение о проведении мероприятия, на территорию проверяемого объекта либо к необходимой информации проверяющий обязан незамедлительно оформить акт об отказе с указанием даты, времени и места, фамилии должностного лица, допустившего отказ, и других обстоятельств отказа</text:p>
      <text:p text:style-name="P10">2) Акт в течении суток с момента его составления представляется председателю Контрольно-ревизионной комиссии, который принимает необходимые меры по обеспечению проведения проверки на указанных объектах.</text:p>
      <text:p text:style-name="P10"/>
      <text:p text:style-name="P20">Статья 11. Оформление отчета о результатах проведенного контрольного мероприятия </text:p>
      <text:p text:style-name="P20"/>
      <text:p text:style-name="P10">По результатам контрольного мероприятия составляется и подписывается <text:s/>инспектором Контрольно-ревизионной комиссии отчет, который должен содержать:</text:p>
      <text:p text:style-name="P12">- исходные <text:s/>данные (основание, цель, предмет, объекты проверки)</text:p>
      <text:p text:style-name="P12">- перечень изученных документов</text:p>
      <text:p text:style-name="P12">- перечень неполученных документов из числа затребованных с указанием причин и акта об отказе</text:p>
      <text:p text:style-name="P12">- перечень составленных актов</text:p>
      <text:p text:style-name="P12">- перечень установленных фактов нарушений законодательства в деятельности проверяемого объекта (с указанием статей законов и иных нормативных правовых актов, требования которых нарушены), а также <text:s/>фактов нецелевого и (или) неэффективного использования бюджетных средств, с указанием оценки ущерба для бюджета муниципального образования, при наличии такового, <text:s/>с указанием должностных лиц, допустивших нарушения</text:p>
      <text:p text:style-name="P12">- предложения по устранению установленных в ходе проверки нарушений</text:p>
      <text:p text:style-name="P12">-проекты представлений, предписаний и информационных писем по результатам контрольного мероприятия</text:p>
      <text:p text:style-name="P12">-наличие письменных замечаний и возражений либо сведений об отказе от подписи акта проверки</text:p>
      <text:p text:style-name="P12">-заключение инспектора на замечания руководителя проверяемого учреждения, организации.</text:p>
      <text:p text:style-name="P12">Согласованные замечания являются неотъемлемой частью акта и учитываются <text:soft-page-break/>при подготовке представлений и предписаний Контрольно-ревизионной комиссии по результатам проверки</text:p>
      <text:p text:style-name="P10">Отчет о результатах контрольного мероприятия оформляется в течении 10 дней после подписания акта проверки и представляется на утверждение председателю Контрольно-ревизионной комиссии.</text:p>
      <text:p text:style-name="P10"/>
      <text:p text:style-name="P18">Статья 12. Порядок рассмотрения и принятия решений по результатам мероприятий председателя Контрольно-ревизионной комиссии</text:p>
      <text:p text:style-name="P18"/>
      <text:list xml:id="list32186625" text:style-name="L5">
        <text:list-header>
          <text:p text:style-name="P38"><text:s text:c="3"/>По результатам контрольного мероприятия председатель Контрольно-ревизионной комиссии принимает решение, о том, чтобы считать мероприятия законченными или же – в случае необходимости – продолжить его с утверждением программы дополнительного контрольного мероприятия</text:p>
          <text:p text:style-name="P38"><text:s text:c="2"/>Отчет о результатах контрольного мероприятия рассматривается председателем Контрольно-ревизионной комиссии, который утверждает или отклоняет его</text:p>
          <text:p text:style-name="P38"><text:s text:c="6"/>Основаниями для отклонения отчета могут являться:</text:p>
        </text:list-header>
      </text:list>
      <text:p text:style-name="P10">- несоответствие представленного отчета содержанию планового заданиями</text:p>
      <text:p text:style-name="P10">- неполнота проведения контрольного мероприятия </text:p>
      <text:p text:style-name="P10">- отсутствие в отчете выводов по результатам мероприятия</text:p>
      <text:p text:style-name="P10">- отсутствие предложений по устранению выявленных в ходе проверки нарушений</text:p>
      <text:p text:style-name="P10">4) При отклонении отчета председатель Контрольно-ревизионной комиссии указывает основания отклонения и поручает инспектору, ответственному за проведение данного контрольного мероприятия, дооформить документы, провести дополнительную проверку или выполнить иные действия в соответствии с требованиями настоящего Регламента. <text:s/></text:p>
      <text:p text:style-name="P10">5) По результатам контрольного мероприятия председателем Контрольно-ревизионной комиссии может быть принято решение о направлении представлений, предписаний или принятия иных мер в соответствии с полномочиями Контрольно-ревизионной комиссии, а также направлении материалов проверки в правоохранительные органы.</text:p>
      <text:p text:style-name="P10"/>
      <text:p text:style-name="P18">Статья 13. Подготовка и направление представлений Контрольно-ревизионной комиссии</text:p>
      <text:p text:style-name="P18"/>
      <text:list xml:id="list32169272" text:style-name="L6">
        <text:list-header>
          <text:p text:style-name="P39"><text:s text:c="3"/>Проекты представлений Контрольно-ревизионной комиссии по результатам проведенных мероприятий представляются председателю Контрольно-ревизионной комиссии одновременно с отчетом о результатах контрольного мероприятия</text:p>
          <text:p text:style-name="P40"><text:s/>Представления Контрольно-ревизионной комиссии подписываются председателем Контрольно-ревизионной комиссии и направляются согласно статье 4 Положения органам местного самоуправления, муниципальным органам муниципальных образований Смоленской области, руководителям проверяемых учреждений и организаций не позднее 30 дней после окончания <text:soft-page-break/>проведения контрольного мероприятия для их рассмотрения и принятия мер по устранению выявленных нарушений и недостатков, предотвращению нанесения материального ущерба муниципальному образованию или возмещению причиненного вреда, по привлечению к ответственности должностных лиц, виновных в допущенных нарушениях, а также мер по пресечению, устранению и предупреждению нарушений</text:p>
          <text:p text:style-name="P40"><text:s text:c="5"/>В представлении Контрольно-ревизионной комиссии отражаются:</text:p>
        </text:list-header>
      </text:list>
      <text:p text:style-name="P16">- нарушения, выявленные в результате проведения мероприятия</text:p>
      <text:p text:style-name="P16">- предложения об устранении выявленных нарушений, о взыскании бюджетных средств, использованных не по целевому назначению, о штрафных санкциях и привлечении к ответственности должностных лиц, виновных в нарушении</text:p>
      <text:p text:style-name="P10">- сроки принятия мер по устранению нарушений</text:p>
      <text:p text:style-name="P11">-сроки представления информации о принятии мер по устранению выявленных нарушений.</text:p>
      <text:p text:style-name="P11"/>
      <text:p text:style-name="P18">Статья 14. Подготовка и направление предписаний Контрольно- <text:s text:c="7"/>ревизионной комиссии </text:p>
      <text:p text:style-name="P18"/>
      <text:list xml:id="list32174238" text:style-name="L7">
        <text:list-header>
          <text:p text:style-name="P41"><text:s text:c="3"/>Проекты предписаний Контрольно-ревизионной комиссии по результатам проведенных мероприятий представляются председателю Контрольно-ревизионной комиссии одновременно с отчетом о результатах контрольного мероприятия.</text:p>
          <text:p text:style-name="P41"><text:s/>Предписания подписываются председателем Контрольно-ревизионной комиссии и направляются согласно статье 4 Положения руководителям проверяемых органов государственной власти и местного самоуправления, учреждений и организаций.</text:p>
          <text:p text:style-name="P41"><text:s text:c="5"/>В предписании Контрольно-ревизионной комиссии отражаются:</text:p>
        </text:list-header>
      </text:list>
      <text:p text:style-name="P14"><text:s text:c="2"/>- нарушения, наносящие району прямой непосредственный ущерб и требующие безотлагательного пресечения;</text:p>
      <text:p text:style-name="P14"><text:s text:c="2"/>- требования по устранению выявленных нарушений;</text:p>
      <text:p text:style-name="P14"><text:s text:c="2"/>- сроки исполнения предписания.</text:p>
      <text:p text:style-name="P14"/>
      <text:p text:style-name="P18">Статья 15. Организация контроля за исполнением представлений и предписаний Контрольно-ревизионной комиссии</text:p>
      <text:p text:style-name="P18"/>
      <text:p text:style-name="P10"><text:s text:c="2"/>Непосредственный контроль за исполнением представлений и предписаний <text:s/>Контрольно-ревизионной комиссии осуществляют инспектор по закрепленным за ними направлениям финансового контроля.</text:p>
      <text:p text:style-name="P10"/>
      <text:p text:style-name="P18">Статья 16. Порядок рассмотрения вопроса об отмене предписания Контрольно-ревизионной комиссии</text:p>
      <text:p text:style-name="P18"/>
      <text:list xml:id="list32169786" text:style-name="L8">
        <text:list-header>
          <text:p text:style-name="P42"><text:s text:c="5"/>В случае изменения обстоятельств или при иной необходимости отмены ранее принятого предписания Контрольно-ревизионной комиссии специалисты готовят и вносят письменное мотивированное предложение председателю <text:soft-page-break/>Контрольно-ревизионной комиссии об отмене предписания Контрольно-ревизионной комиссии.</text:p>
          <text:p text:style-name="P42"><text:s text:c="2"/>В случае, если судом принято решение о признании недействительным предписания Контрольно-ревизионной комиссии, специалисты, осуществляющие контроль за исполнением данного предписания, незамедлительно готовит и вносит для подписания председателю Контрольно-ревизионной комиссии проект приказа об обжаловании судебного решения или об отмене предписания в связи с окончательным решением суда.</text:p>
        </text:list-header>
      </text:list>
      <text:p text:style-name="P27"/>
      <text:p text:style-name="P20">Статья 17. Порядок проведения финансовой экспертизы проектов решений Темкинского районного Совета депутатов</text:p>
      <text:p text:style-name="P12">1) Финансовая экспертиза проектов решений Темкинского районного Совета депутатов о бюджете муниципального образования «Темкинский район» Смоленской области на очередной финансовый год, проектов решений Темкинского районного Совета депутатов, предусматривающих расходы, покрываемые за счет бюджета муниципального образования «Темкинский район» Смоленской области или влияющих на формирование и исполнение бюджета муниципального образования «Темкинский район» Смоленской области, касающихся управления и распоряжения муниципальным имуществом осуществляется не позднее 5 рабочих дней, с даты поступления в контрольно-счетный орган.</text:p>
      <text:p text:style-name="P12">2) Результаты финансовой экспертизы проектов решений Темкинского районного Совета депутатов оформляются заключением Контрольно-ревизионной комиссии, которые подписывает председатель Контрольно-ревизионной комиссии.</text:p>
      <text:p text:style-name="P12">3) В заключениях Контрольно-ревизионной комиссии на проекты решений Темкинского районного Совета депутатов о бюджете муниципального образования на очередной финансовый год, о внесении изменений и дополнений в бюджет текущего года анализируются доходные и расходные статьи, долговые обязательства, дефицит (профицит) бюджета <text:s/>муниципального образования «Темкинский район» Смоленской области.</text:p>
      <text:p text:style-name="P12">4) Заключение Контрольно-ревизионной комиссии на проект решения Темкинского районного Совета депутатов о бюджете муниципального образования «Темкинский район» Смоленской области на очередной финансовый год в день его подписания направляется в в Темкинский районный Совет депутатов и Главе Администрации муниципального образования «Темкинский район» Смоленской области.</text:p>
      <text:p text:style-name="P12">5) <text:s/>Заключения Контрольно-ревизионной комиссии на иные проекты решений Темкинского районного Совета депутатов в день их подписания направляются в в Темкинский районный Совет депутатов.</text:p>
      <text:p text:style-name="P12"/>
      <text:p text:style-name="P20"/>
      <text:p text:style-name="P20"/>
      <text:p text:style-name="P20"/>
      <text:p text:style-name="P20"/>
      <text:p text:style-name="P20"><text:soft-page-break/>Статья 18. Порядок представления оперативных отчетов о ходе исполнения бюджета муниципального образования «Темкинский район» Смоленской области </text:p>
      <text:p text:style-name="P20"/>
      <text:list xml:id="list32167469" text:style-name="L9">
        <text:list-header>
          <text:p text:style-name="P43"><text:s text:c="3"/>Подготовка оперативного отчета о ходе исполнения бюджета муниципального образования «Темкинский район» Смоленской области за 1-й квартал, 1-ое полугодие, за 9 месяцев текущего года осуществляется работниками Контрольно-ревизионной комиссии в течении 10 рабочих дней с даты поступления в Контрольно-счетный орган утвержденного Администрацией муниципального образования «Темкинский район» Смоленской области отчета об исполнении бюджета муниципального образования «Темкинский район» Смоленской области за 1-ый квартал, полугодие и девять месяцев текущего года.</text:p>
          <text:p text:style-name="P43"><text:s text:c="2"/>В оперативном отчете о ходе исполнения бюджета муниципального образования «Темкинский район» Смоленской области за 1-ый квартал, 1-ое полугодие, 9 месяцев текущего года приводятся фактические данные о формировании доходов и произведенных расходов в сравнении с утвержденным решением Темкинского районного Совета депутатов о бюджете муниципального образования «Темкинский район» Смоленской области на текущий финансовый год показателями за истекший период, квартал.</text:p>
          <text:p text:style-name="P43"><text:s text:c="4"/>Оперативный отчет о ходе исполнения бюджета муниципального образования «Темкинский район» Смоленской области за 1-ый квартал, 1-ое полугодие, 9 месяцев текущего года направляется в в Темкинский районный Совет депутатов в течение 1 рабочего дня после его подписания председателем Контрольно-ревизионной комиссии.</text:p>
          <text:p text:style-name="P45"/>
        </text:list-header>
      </text:list>
      <text:p text:style-name="P20">Статья 19. Порядок представления информации по запросам депутатов Темкинского районного Совета депутатов, а также должностных лиц иных органов государственной власти и местного самоуправления Смоленской области</text:p>
      <text:p text:style-name="P20"/>
      <text:p text:style-name="P28"><text:s text:c="13"/>1) По официальным запросам постоянных комиссий <text:s/>и депутатов Темкинского районного Совета депутатов, прокуратуры Темкинского района и органов местного самоуправления района председатель Контрольно-ревизионной комиссии представляет для ознакомления материалы по итогам проверок в срок не позднее 10 рабочих дней со дня поступления соответсвующего обращения, но не ранее официального направления соответствующих материалов в Темкинский районный Совет депутатов</text:p>
      <text:p text:style-name="P28"><text:s text:c="7"/>2) В деле проверки производится отметка об ознакомлении с материалами должностного лица, сроками ознакомления, перечнем и объемом материалов, представленных для ознакомления.</text:p>
      <text:p text:style-name="P28"/>
      <text:p text:style-name="P29"><text:s text:c="11"/></text:p>
      <text:p text:style-name="P29"/>
      <text:p text:style-name="P29"/>
      <text:p text:style-name="P34"><text:soft-page-break/><text:s text:c="2"/>Статья 20. Информация о результатах деятельности Контрольно-ревизионной комиссии</text:p>
      <text:p text:style-name="P29"/>
      <text:p text:style-name="P30"><text:span text:style-name="T2"><text:s text:c="12"/></text:span><text:span text:style-name="T1"><text:s/>Основными формами обеспечения гласности и представления информации о </text:span><text:span text:style-name="T1">деятельности Контрольно-ревизионной комиссии являются:</text:span></text:p>
      <text:p text:style-name="P10"><text:s text:c="2"/>- представление в в Темкинский районный Совет депутатов отчета о работе Контрольно-ревизионной комиссии</text:p>
      <text:p text:style-name="P31"><text:s text:c="2"/>- опубликование отчета в средствах массовой информации или размещение в сети «Интернет» после рассмотрения Темкинского районного Совета депутатов.</text:p>
      <text:p text:style-name="P31"/>
      <text:p text:style-name="P18">Статья 21. Делопроизводство в Контрольно-счетном органе</text:p>
      <text:p text:style-name="P18"/>
      <text:list xml:id="list32190829" text:style-name="L10">
        <text:list-header>
          <text:p text:style-name="P44"><text:s text:c="3"/>Делопроизводство в Контрольно-счетном органе, а так же подготовка, оформление документов и материалов, ответственность за их хранение осуществляется в соответствии с Порядком работы с документами в Контрольно-счетном органе, утверждаемым председателем Контрольно-ревизионной комиссии.</text:p>
          <text:p text:style-name="P44"><text:s text:c="4"/>Проект любого документа должен быть завизирован исполнителем документа с указанием даты.</text:p>
          <text:p text:style-name="P44"><text:s text:c="2"/>За качество, достоверность и своевременность подготовки документов ответственность несут их исполнители (инспектор и иные сотрудники Контрольно-ревизионной комиссии). </text:p>
        </text:list-header>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ce style:name="Tahoma1" svg:font-family="Tahoma"/>
    <style:font-face style:name="Times New Roman1" svg:font-family="'Times New Roman'"/>
    <style:font-face style:name="Arial CYR" svg:font-family="'Arial CY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39M16S</meta:editing-duration>
    <meta:editing-cycles>12</meta:editing-cycles>
    <meta:generator>OpenOffice.org/3.3$Win32 OpenOffice.org_project/330m20$Build-9567</meta:generator>
    <dc:date>2015-03-03T12:01:39.99</dc:date>
    <meta:printed-by>Ревизия Контрольная</meta:printed-by>
    <meta:print-date>2015-02-24T11:39:25</meta:print-date>
    <dc:creator>Ревизия Контрольная</dc:creator>
    <meta:document-statistic meta:table-count="0" meta:image-count="0" meta:object-count="0" meta:page-count="13" meta:paragraph-count="177" meta:word-count="3399" meta:character-count="30436"/>
    <meta:user-defined meta:name="Info 1"/>
    <meta:user-defined meta:name="Info 2"/>
    <meta:user-defined meta:name="Info 3"/>
    <meta:user-defined meta:name="Info 4"/>
  </office:meta>
</office:document-meta>
</file>