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" style:family="text">
      <style:text-properties fo:font-size="14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4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6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2.00pt" fo:text-indent="0.00pt"/>
    </style:style>
    <style:style style:name="P3" style:family="paragraph">
      <style:paragraph-properties fo:line-height="100.00%" fo:text-align="left" fo:margin-left="2.00pt" fo:text-indent="0.00pt">
        <style:tab-stops>
          <style:tab-stop style:position="398.25pt"/>
        </style:tab-stops>
      </style:paragraph-properties>
    </style:style>
    <style:style style:name="P4" style:family="paragraph">
      <style:paragraph-properties fo:line-height="100.00%" fo:text-align="justify" fo:margin-left="2.00pt" fo:text-indent="0.00pt"/>
    </style:style>
    <style:style style:name="P5" style:family="paragraph">
      <style:paragraph-properties fo:line-height="100.00%" fo:text-align="right" fo:margin-left="28.35pt" fo:text-indent="0.00pt"/>
    </style:style>
    <style:style style:name="P6" style:family="paragraph">
      <style:paragraph-properties fo:line-height="100.00%" fo:text-align="justify" fo:margin-right="283.45pt"/>
    </style:style>
    <style:style style:name="P7" style:family="paragraph">
      <style:paragraph-properties fo:line-height="100.00%" fo:text-align="justify" fo:margin-left="28.35pt" fo:text-indent="0.00pt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3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36.00pt"/>
    </style:style>
    <style:style style:name="P14" style:family="paragraph">
      <style:paragraph-properties fo:line-height="100.00%" fo:text-align="justify" fo:margin-left="0.00pt" fo:text-indent="36.0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8.35pt" fo:text-indent="0.00pt"/>
    </style:style>
    <style:style style:name="P20" style:family="paragraph">
      <style:paragraph-properties fo:line-height="100.00%" fo:text-align="right" fo:margin-left="28.35pt" fo:text-indent="0.00pt"/>
    </style:style>
    <style:style style:name="P21" style:family="paragraph">
      <style:paragraph-properties fo:line-height="100.00%" fo:text-align="left" fo:margin-left="28.35pt" fo:text-indent="0.00pt">
        <style:tab-stops>
          <style:tab-stop style:position="189.00pt"/>
        </style:tab-stops>
      </style:paragraph-properties>
    </style:style>
    <style:style style:name="P22" style:family="paragraph">
      <style:paragraph-properties fo:line-height="100.00%" fo:text-align="center" fo:margin-left="28.35pt" fo:text-indent="0.00pt"/>
    </style:style>
    <style:style style:name="P23" style:family="paragraph">
      <style:paragraph-properties fo:line-height="100.00%" fo:text-align="center" fo:margin-left="28.35pt" fo:text-indent="0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8.35pt" fo:text-indent="0.00pt"/>
    </style:style>
    <style:style style:name="P26" style:family="paragraph">
      <style:paragraph-properties fo:line-height="100.00%" fo:text-align="center" fo:margin-left="28.35pt" fo:text-indent="0.00pt" fo:margin-right="-7.10pt"/>
    </style:style>
    <style:style style:name="P27" style:family="paragraph">
      <style:paragraph-properties fo:line-height="100.00%" fo:text-align="center" fo:margin-left="28.35pt" fo:text-indent="0.00pt" fo:margin-top="5.40pt" fo:margin-bottom="5.40pt">
        <style:tab-stops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28.35pt" fo:text-indent="0.00pt" fo:margin-top="5.40pt" fo:margin-bottom="5.40pt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center" fo:margin-left="28.35pt" fo:text-indent="0.00pt" fo:margin-top="5.40pt" fo:margin-bottom="5.40pt">
        <style:tab-stops>
          <style:tab-stop style:position="0.00pt"/>
        </style:tab-stops>
      </style:paragraph-properties>
    </style:style>
    <style:style style:name="P30" style:family="paragraph">
      <style:paragraph-properties fo:line-height="100.00%" fo:text-align="center" fo:margin-left="28.35pt" fo:text-indent="0.00pt" fo:margin-top="5.40pt" fo:margin-bottom="5.40pt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center" fo:margin-left="28.35pt" fo:text-indent="0.00pt" fo:margin-top="5.40pt" fo:margin-bottom="5.40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left" fo:margin-left="28.35pt" fo:text-indent="0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34" style:family="paragraph">
      <style:paragraph-properties fo:line-height="100.00%" fo:text-align="left" fo:margin-left="1.25pt" fo:text-indent="0.00pt"/>
    </style:style>
    <style:style style:name="P35" style:family="paragraph">
      <style:paragraph-properties fo:line-height="100.00%" fo:text-align="justify" fo:margin-left="0.00pt" fo:text-indent="18.60p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38" style:family="paragraph">
      <style:paragraph-properties fo:line-height="100.00%" fo:text-align="left" fo:margin-left="1.25pt" fo:text-indent="9.00pt"/>
    </style:style>
    <style:style style:name="P39" style:family="paragraph">
      <style:paragraph-properties fo:line-height="100.00%" fo:text-align="justify" fo:margin-left="0.00pt" fo:text-indent="18.60p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left="1.25pt" fo:text-indent="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44" style:family="paragraph">
      <style:paragraph-properties fo:line-height="100.00%" fo:text-align="left" fo:margin-left="1.25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left="1.25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50" style:family="paragraph">
      <style:paragraph-properties fo:line-height="100.00%" fo:text-align="left" fo:margin-left="1.25pt" fo:text-indent="0.0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53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54" style:family="paragraph">
      <style:paragraph-properties fo:line-height="100.00%" fo:text-align="left" fo:margin-left="1.25pt" fo:text-indent="0.00pt"/>
    </style:style>
    <text:list-style style:name="L5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53.45pt" fo:text-indent="53.45pt">
        <style:tab-stops>
          <style:tab-stop style:position="49.65pt"/>
        </style:tab-stops>
      </style:paragraph-properties>
    </style:style>
    <style:style style:name="P56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57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58" style:family="paragraph">
      <style:paragraph-properties fo:line-height="100.00%" fo:text-align="left" fo:margin-left="1.25pt" fo:text-indent="0.00pt"/>
    </style:style>
    <style:style style:name="P59" style:family="paragraph">
      <style:paragraph-properties fo:line-height="100.00%" fo:text-align="justify" fo:margin-left="0.00pt" fo:text-indent="18.60pt"/>
    </style:style>
    <style:style style:name="P60" style:family="paragraph">
      <style:paragraph-properties fo:line-height="100.00%" fo:text-align="justify" fo:margin-left="18.60pt" fo:text-indent="0.00pt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62" style:family="paragraph">
      <style:paragraph-properties fo:line-height="100.00%" fo:text-align="left" fo:margin-left="1.25pt" fo:text-indent="0.00pt"/>
    </style:style>
    <style:style style:name="P63" style:family="paragraph">
      <style:paragraph-properties fo:line-height="100.00%" fo:text-align="justify" fo:margin-left="0.00pt" fo:text-indent="18.60pt"/>
    </style:style>
    <style:style style:name="P64" style:family="paragraph">
      <style:paragraph-properties fo:line-height="115.00%" fo:text-align="left" fo:margin-left="18.00pt" fo:text-indent="-18.00pt" fo:margin-top="12.00pt" fo:margin-bottom="6.00pt"/>
    </style:style>
    <style:style style:name="P65" style:family="paragraph">
      <style:paragraph-properties fo:line-height="115.00%" fo:text-align="left" fo:margin-left="120.00pt" fo:text-indent="0.00pt" fo:margin-right="6.00pt" fo:margin-bottom="6.00pt"/>
    </style:style>
    <style:style style:name="P66" style:family="paragraph">
      <style:paragraph-properties fo:line-height="100.00%" fo:text-align="justify" fo:margin-left="0.00pt" fo:text-indent="18.60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69" style:family="paragraph">
      <style:paragraph-properties fo:line-height="100.00%" fo:text-align="left" fo:margin-left="1.25pt" fo:text-indent="0.00pt"/>
    </style:style>
    <style:style style:name="P70" style:family="paragraph">
      <style:paragraph-properties fo:line-height="100.00%" fo:text-align="justify" fo:margin-left="0.00pt" fo:text-indent="12.6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>
        <style:tab-stops>
          <style:tab-stop style:position="36.00pt"/>
          <style:tab-stop style:position="135.65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75" style:family="paragraph">
      <style:paragraph-properties fo:line-height="100.00%" fo:text-align="left" fo:margin-left="1.25pt" fo:text-indent="0.00pt"/>
    </style:style>
    <style:style style:name="P76" style:family="paragraph">
      <style:paragraph-properties fo:line-height="100.00%" fo:text-align="justify" fo:margin-left="0.00pt" fo:text-indent="15.60pt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148.35pt"/>
          <style:tab-stop style:position="32896.50pt"/>
        </style:tab-stops>
      </style:paragraph-properties>
    </style:style>
    <style:style style:name="P78" style:family="paragraph">
      <style:paragraph-properties fo:line-height="100.00%" fo:text-align="center" fo:margin-top="5.00pt" fo:margin-bottom="5.00pt"/>
    </style:style>
    <style:style style:name="P79" style:family="paragraph">
      <style:paragraph-properties fo:line-height="100.00%" fo:text-align="justify" fo:margin-left="0.00pt" fo:text-indent="35.45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 fo:margin-left="0.00pt" fo:text-indent="35.45pt"/>
    </style:style>
    <style:style style:name="P82" style:family="paragraph">
      <style:paragraph-properties fo:line-height="100.00%" fo:text-align="center" fo:margin-left="0.00pt" fo:text-indent="36.00pt"/>
    </style:style>
    <style:style style:name="P83" style:family="paragraph">
      <style:paragraph-properties fo:line-height="100.00%" fo:text-align="justify" fo:margin-left="0.00pt" fo:text-indent="36.00pt"/>
    </style:style>
    <text:list-style style:name="L8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justify" fo:margin-left="-18.00pt" fo:text-indent="18.00pt">
        <style:tab-stops>
          <style:tab-stop style:position="49.65pt"/>
        </style:tab-stops>
      </style:paragraph-properties>
    </style:style>
    <style:style style:name="P85" style:family="paragraph">
      <style:paragraph-properties fo:line-height="100.00%" fo:text-align="justify" fo:margin-left="-53.45pt" fo:text-indent="53.45pt">
        <style:tab-stops>
          <style:tab-stop style:position="49.65pt"/>
        </style:tab-stops>
      </style:paragraph-properties>
    </style:style>
    <style:style style:name="P86" style:family="paragraph">
      <style:paragraph-properties fo:line-height="100.00%" fo:text-align="justify" fo:margin-left="0.00pt" fo:text-indent="36.00pt"/>
    </style:style>
    <style:style style:name="P87" style:family="paragraph">
      <style:paragraph-properties fo:line-height="100.00%" fo:text-align="justify" fo:margin-left="0.00pt" fo:text-indent="35.45pt"/>
    </style:style>
    <text:list-style style:name="L88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88" style:family="paragraph">
      <style:paragraph-properties fo:line-height="115.00%" fo:text-align="justify" fo:margin-left="-53.45pt" fo:text-indent="53.45pt" fo:margin-bottom="10.00pt"/>
    </style:style>
    <style:style style:name="P89" style:family="paragraph">
      <style:paragraph-properties fo:line-height="115.00%" fo:text-align="justify" fo:margin-left="0.00pt" fo:text-indent="35.25pt" fo:margin-bottom="10.00pt"/>
    </style:style>
    <text:list-style style:name="L9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justify" fo:margin-left="-53.45pt" fo:text-indent="53.45pt"/>
    </style:style>
    <style:style style:name="P91" style:family="paragraph">
      <style:paragraph-properties fo:line-height="100.00%" fo:text-align="justify" fo:margin-left="0.00pt" fo:text-indent="35.25pt"/>
    </style:style>
    <style:style style:name="P92" style:family="paragraph">
      <style:paragraph-properties fo:line-height="100.00%" fo:text-align="justify" fo:margin-left="0.00pt" fo:text-indent="34.50pt"/>
    </style:style>
    <style:style style:name="P93" style:family="paragraph">
      <style:paragraph-properties fo:line-height="100.00%" fo:text-align="justify" fo:margin-left="0.00pt" fo:text-indent="35.45pt"/>
    </style:style>
    <style:style style:name="P94" style:family="paragraph">
      <style:paragraph-properties fo:line-height="100.00%" fo:text-align="center" fo:margin-left="0.00pt" fo:text-indent="36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justify" fo:margin-left="0.00pt" fo:text-indent="36.00pt"/>
    </style:style>
    <style:style style:name="P98" style:family="paragraph">
      <style:paragraph-properties fo:line-height="100.00%" fo:text-align="justify" fo:margin-left="28.35pt" fo:text-indent="27.00pt"/>
    </style:style>
    <style:style style:name="P99" style:family="paragraph">
      <style:paragraph-properties fo:line-height="100.00%" fo:text-align="justify" fo:margin-left="28.35pt" fo:text-indent="28.35pt"/>
    </style:style>
    <style:style style:name="P100" style:family="paragraph">
      <style:paragraph-properties fo:line-height="100.00%" fo:text-align="justify" fo:margin-left="28.35pt" fo:text-indent="28.35pt"/>
    </style:style>
    <style:style style:name="P101" style:family="paragraph">
      <style:paragraph-properties fo:line-height="100.00%" fo:text-align="justify" fo:margin-left="28.35pt" fo:text-indent="28.35pt"/>
    </style:style>
    <style:style style:name="P102" style:family="paragraph">
      <style:paragraph-properties fo:line-height="100.00%" fo:text-align="justify" fo:margin-left="28.35pt" fo:text-indent="28.35p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justify" fo:margin-left="28.35pt" fo:text-indent="27.00pt"/>
    </style:style>
    <style:style style:name="P105" style:family="paragraph">
      <style:paragraph-properties fo:line-height="100.00%" fo:text-align="justify" fo:margin-left="28.35pt" fo:text-indent="28.35pt"/>
    </style:style>
    <style:style style:name="P106" style:family="paragraph">
      <style:paragraph-properties fo:line-height="100.00%" fo:text-align="justify" fo:margin-left="28.35pt" fo:text-indent="27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28.35pt" fo:text-indent="0.00pt"/>
    </style:style>
    <style:style style:name="P110" style:family="paragraph">
      <style:paragraph-properties fo:line-height="100.00%" fo:text-align="justify" fo:margin-left="1.50pt" fo:text-indent="33.75pt"/>
    </style:style>
    <style:style style:name="P111" style:family="paragraph">
      <style:paragraph-properties fo:line-height="100.00%" fo:text-align="justify" fo:margin-left="0.00pt" fo:text-indent="35.25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50.00%" fo:text-align="center" fo:margin-left="0.00pt" fo:text-indent="35.45pt" fo:margin-bottom="10.00pt">
        <style:tab-stops>
          <style:tab-stop style:position="0.00pt"/>
        </style:tab-stops>
      </style:paragraph-properties>
    </style:style>
    <style:style style:name="P114" style:family="paragraph">
      <style:paragraph-properties fo:line-height="100.00%" fo:text-align="justify" fo:margin-left="0.00pt" fo:text-indent="27.00pt"/>
    </style:style>
    <style:style style:name="P115" style:family="paragraph">
      <style:paragraph-properties fo:line-height="100.00%" fo:text-align="center" fo:margin-left="49.65pt" fo:text-indent="0.00pt"/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</style:tab-stops>
      </style:paragraph-properties>
    </style:style>
    <style:style style:name="P123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  <style:tab-stop style:position="-59.45pt"/>
          <style:tab-stop style:position="135.65pt" style:type="center"/>
          <style:tab-stop style:position="32836.60pt"/>
          <style:tab-stop style:position="448122.20pt" style:type="right"/>
        </style:tab-stops>
      </style:paragraph-properties>
    </style:style>
    <style:style style:name="P124" style:family="paragraph">
      <style:paragraph-properties fo:line-height="100.00%" fo:text-align="left" fo:margin-bottom="10.00p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center" fo:margin-left="-9.15pt" fo:text-indent="0.00pt" fo:margin-right="-3.95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  <style:tab-stop style:position="-59.45pt"/>
          <style:tab-stop style:position="135.65pt" style:type="center"/>
          <style:tab-stop style:position="32836.60pt"/>
          <style:tab-stop style:position="448122.20pt" style:type="right"/>
        </style:tab-stops>
      </style:paragraph-properties>
    </style:style>
    <style:style style:name="P129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  <style:tab-stop style:position="-59.45pt"/>
          <style:tab-stop style:position="75.50pt" style:type="center"/>
          <style:tab-stop style:position="32836.60pt" style:type="center"/>
          <style:tab-stop style:position="448122.20pt" style:type="right"/>
          <style:tab-stop style:position="-59.45pt"/>
          <style:tab-stop style:position="0.70pt" style:type="center"/>
          <style:tab-stop style:position="32837.05pt" style:type="center"/>
          <style:tab-stop style:position="448122.20pt" style:type="right"/>
          <style:tab-stop style:position="30.15pt"/>
          <style:tab-stop style:position="-11.05pt" style:type="center"/>
        </style:tab-stops>
      </style:paragraph-properties>
    </style:style>
    <style:style style:name="P130" style:family="paragraph">
      <style:paragraph-properties fo:line-height="100.00%" fo:text-align="left" fo:margin-bottom="10.00pt"/>
    </style:style>
    <style:style style:name="P131" style:family="paragraph">
      <style:paragraph-properties fo:line-height="100.00%" fo:text-align="center" fo:margin-left="-5.40pt" fo:text-indent="0.00pt" fo:margin-right="-5.40p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-5.40pt" fo:text-indent="0.00pt" fo:margin-right="-5.40p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center" fo:margin-right="-3.80p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 fo:margin-left="59.45pt" fo:text-indent="-5.40pt">
        <style:tab-stops>
          <style:tab-stop style:position="-4.45pt"/>
          <style:tab-stop style:position="3230.20pt"/>
          <style:tab-stop style:position="448122.20pt" style:type="right"/>
          <style:tab-stop style:position="-59.45pt"/>
          <style:tab-stop style:position="75.50pt" style:type="center"/>
          <style:tab-stop style:position="32836.60pt" style:type="center"/>
          <style:tab-stop style:position="448122.20pt" style:type="right"/>
          <style:tab-stop style:position="-59.45pt"/>
          <style:tab-stop style:position="0.70pt" style:type="center"/>
          <style:tab-stop style:position="32837.05pt" style:type="center"/>
          <style:tab-stop style:position="448122.20pt" style:type="right"/>
          <style:tab-stop style:position="30.15pt"/>
          <style:tab-stop style:position="-11.05pt" style:type="center"/>
        </style:tab-stops>
      </style:paragraph-properties>
    </style:style>
    <style:style style:name="P138" style:family="paragraph">
      <style:paragraph-properties fo:line-height="100.00%" fo:text-align="justify" fo:margin-left="59.45pt" fo:text-indent="-5.40pt">
        <style:tab-stops>
          <style:tab-stop style:position="-4.45pt" style:type="center"/>
          <style:tab-stop style:position="3230.20pt" style:type="center"/>
          <style:tab-stop style:position="448122.20pt" style:type="right"/>
          <style:tab-stop style:position="-59.45pt"/>
          <style:tab-stop style:position="75.50pt" style:type="center"/>
          <style:tab-stop style:position="32721.40pt" style:type="center"/>
          <style:tab-stop style:position="448122.20pt" style:type="right"/>
          <style:tab-stop style:position="-59.45pt"/>
          <style:tab-stop style:position="0.70pt" style:type="center"/>
          <style:tab-stop style:position="32721.85pt" style:type="center"/>
          <style:tab-stop style:position="448122.20pt" style:type="right"/>
          <style:tab-stop style:position="30.15pt"/>
          <style:tab-stop style:position="-11.0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 fo:margin-left="-5.40pt" fo:text-indent="0.00pt" fo:margin-right="-5.40p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center" fo:margin-right="-3.8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 fo:margin-left="59.45pt" fo:text-indent="-5.40pt">
        <style:tab-stops>
          <style:tab-stop style:position="-4.45pt" style:type="center"/>
          <style:tab-stop style:position="3230.20pt" style:type="center"/>
          <style:tab-stop style:position="448122.20pt" style:type="right"/>
          <style:tab-stop style:position="-59.45pt"/>
          <style:tab-stop style:position="75.50pt" style:type="center"/>
          <style:tab-stop style:position="32721.40pt" style:type="center"/>
          <style:tab-stop style:position="448122.20pt" style:type="right"/>
          <style:tab-stop style:position="-59.45pt"/>
          <style:tab-stop style:position="0.70pt" style:type="center"/>
          <style:tab-stop style:position="32721.85pt" style:type="center"/>
          <style:tab-stop style:position="448122.20pt" style:type="right"/>
          <style:tab-stop style:position="30.15pt"/>
          <style:tab-stop style:position="-11.05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 fo:margin-left="49.65pt" fo:text-indent="0.00pt"/>
    </style:style>
    <style:style style:name="P148" style:family="paragraph">
      <style:paragraph-properties fo:line-height="100.00%" fo:text-align="right"/>
    </style:style>
    <style:style style:name="P149" style:family="paragraph">
      <style:paragraph-properties fo:line-height="100.00%" fo:text-align="justify" fo:margin-left="59.45pt" fo:text-indent="-5.40pt">
        <style:tab-stops>
          <style:tab-stop style:position="103.45pt"/>
          <style:tab-stop style:position="32837.05pt" style:type="center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 fo:margin-left="59.45pt" fo:text-indent="-5.40pt">
        <style:tab-stops>
          <style:tab-stop style:position="103.45pt"/>
          <style:tab-stop style:position="32837.05pt" style:type="center"/>
        </style:tab-stops>
      </style:paragraph-properties>
    </style:style>
    <style:style style:name="P152" style:family="paragraph">
      <style:paragraph-properties fo:line-height="100.00%" fo:text-align="justify" fo:margin-left="59.45pt" fo:text-indent="-5.40pt">
        <style:tab-stops>
          <style:tab-stop style:position="103.45pt"/>
          <style:tab-stop style:position="32837.05pt" style:type="center"/>
          <style:tab-stop style:position="421907.80pt" style:type="right"/>
          <style:tab-stop style:position="-59.45pt"/>
          <style:tab-stop style:position="31.15pt" style:type="center"/>
          <style:tab-stop style:position="32837.05pt"/>
          <style:tab-stop style:position="448122.20pt" style:type="right"/>
        </style:tab-stops>
      </style:paragraph-properties>
    </style:style>
    <style:style style:name="P153" style:family="paragraph">
      <style:paragraph-properties fo:line-height="100.00%" fo:text-align="left" fo:margin-bottom="10.00p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 fo:margin-left="59.45pt" fo:text-indent="-5.40pt">
        <style:tab-stops>
          <style:tab-stop style:position="103.45pt"/>
          <style:tab-stop style:position="32837.05pt" style:type="center"/>
          <style:tab-stop style:position="421907.80pt" style:type="right"/>
          <style:tab-stop style:position="-59.45pt"/>
          <style:tab-stop style:position="31.15pt" style:type="center"/>
          <style:tab-stop style:position="32837.05pt"/>
          <style:tab-stop style:position="448122.20pt" style:type="right"/>
        </style:tab-stops>
      </style:paragraph-properties>
    </style:style>
    <style:style style:name="P156" style:family="paragraph">
      <style:paragraph-properties fo:line-height="100.00%" fo:text-align="justify" fo:margin-left="59.45pt" fo:text-indent="-5.40pt">
        <style:tab-stops>
          <style:tab-stop style:position="103.45pt" style:type="center"/>
          <style:tab-stop style:position="32837.05pt"/>
          <style:tab-stop style:position="448122.20pt" style:type="right"/>
          <style:tab-stop style:position="-59.45pt"/>
          <style:tab-stop style:position="31.15pt" style:type="center"/>
          <style:tab-stop style:position="32837.05pt"/>
          <style:tab-stop style:position="448122.20pt" style:type="righ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justify" fo:margin-left="59.45pt" fo:text-indent="-5.40pt">
        <style:tab-stops>
          <style:tab-stop style:position="103.45pt" style:type="center"/>
          <style:tab-stop style:position="32837.05pt"/>
          <style:tab-stop style:position="448122.20pt" style:type="right"/>
          <style:tab-stop style:position="-59.45pt"/>
          <style:tab-stop style:position="31.15pt" style:type="center"/>
          <style:tab-stop style:position="32837.05pt"/>
          <style:tab-stop style:position="448122.20pt" style:type="righ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left="49.65pt" fo:text-indent="0.00pt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30.15pt"/>
        </style:tab-stops>
      </style:paragraph-properties>
    </style:style>
    <style:style style:name="P164" style:family="paragraph">
      <style:paragraph-properties fo:line-height="100.00%" fo:text-align="center" fo:margin-left="17.25pt" fo:text-indent="0.00p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30.15pt"/>
        </style:tab-stops>
      </style:paragraph-properties>
    </style:style>
    <style:style style:name="P167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-59.45pt"/>
          <style:tab-stop style:position="-12.95pt"/>
          <style:tab-stop style:position="32837.05pt"/>
          <style:tab-stop style:position="448122.20pt" style:type="right"/>
          <style:tab-stop style:position="-59.45pt"/>
        </style:tab-stops>
      </style:paragraph-properties>
    </style:style>
    <style:style style:name="P168" style:family="paragraph">
      <style:paragraph-properties fo:line-height="100.00%" fo:text-align="left" fo:margin-bottom="10.00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-59.45pt"/>
          <style:tab-stop style:position="-12.95pt"/>
          <style:tab-stop style:position="32837.05pt"/>
          <style:tab-stop style:position="448122.20pt" style:type="right"/>
          <style:tab-stop style:position="-59.45pt"/>
        </style:tab-stops>
      </style:paragraph-properties>
    </style:style>
    <style:style style:name="P171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-59.45pt"/>
          <style:tab-stop style:position="-12.95pt"/>
          <style:tab-stop style:position="32837.05pt"/>
          <style:tab-stop style:position="448122.20pt" style:type="right"/>
          <style:tab-stop style:position="-59.45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justify" fo:margin-left="59.45pt" fo:text-indent="-5.40pt">
        <style:tab-stops>
          <style:tab-stop style:position="86.05pt"/>
          <style:tab-stop style:position="32837.05pt"/>
          <style:tab-stop style:position="448122.20pt" style:type="right"/>
          <style:tab-stop style:position="-59.45pt"/>
          <style:tab-stop style:position="-12.95pt"/>
          <style:tab-stop style:position="32837.05pt"/>
          <style:tab-stop style:position="448122.20pt" style:type="right"/>
          <style:tab-stop style:position="-59.45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 fo:margin-left="28.35pt" fo:text-indent="0.00pt"/>
    </style:style>
    <style:style style:name="P179" style:family="paragraph">
      <style:paragraph-properties fo:line-height="100.00%" fo:text-align="justify" fo:margin-left="0.00pt" fo:text-indent="27.00pt"/>
    </style:style>
    <style:style style:name="P180" style:family="paragraph">
      <style:paragraph-properties fo:line-height="100.00%" fo:text-align="justify" fo:margin-left="0.00pt" fo:text-indent="35.45pt"/>
    </style:style>
    <style:style style:name="P181" style:family="paragraph">
      <style:paragraph-properties fo:line-height="100.00%" fo:text-align="left"/>
    </style:style>
    <text:list-style style:name="L1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center" fo:margin-left="-18.00pt" fo:text-indent="18.00pt"/>
    </style:style>
    <style:style style:name="P183" style:family="paragraph">
      <style:paragraph-properties fo:line-height="100.00%" fo:text-align="justify" fo:margin-left="0.00pt" fo:text-indent="35.45pt"/>
    </style:style>
    <style:style style:name="P184" style:family="paragraph">
      <style:paragraph-properties fo:line-height="100.00%" fo:text-align="justify" fo:margin-left="0.00pt" fo:text-indent="35.45pt"/>
    </style:style>
    <style:style style:name="P185" style:family="paragraph">
      <style:paragraph-properties fo:line-height="150.00%" fo:text-align="justify"/>
    </style:style>
    <style:style style:name="P186" style:family="paragraph">
      <style:paragraph-properties fo:line-height="150.00%" fo:text-align="center"/>
    </style:style>
    <style:style style:name="P187" style:family="paragraph">
      <style:paragraph-properties fo:line-height="100.00%" fo:text-align="justify" fo:margin-left="0.00pt" fo:text-indent="35.45pt"/>
    </style:style>
    <style:style style:name="P188" style:family="paragraph">
      <style:paragraph-properties fo:line-height="100.00%" fo:text-align="justify" fo:margin-left="0.00pt" fo:text-indent="35.45pt">
        <style:tab-stops>
          <style:tab-stop style:position="36.00pt"/>
          <style:tab-stop style:position="135.65pt"/>
        </style:tab-stops>
      </style:paragraph-properties>
    </style:style>
    <style:style style:name="P189" style:family="paragraph">
      <style:paragraph-properties fo:line-height="100.00%" fo:text-align="center">
        <style:tab-stops>
          <style:tab-stop style:position="36.00pt"/>
          <style:tab-stop style:position="135.65pt"/>
        </style:tab-stops>
      </style:paragraph-properties>
    </style:style>
    <style:style style:name="P190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191" style:family="paragraph">
      <style:paragraph-properties fo:line-height="100.00%" fo:text-align="left" fo:margin-left="5.45pt" fo:text-indent="-5.40pt">
        <style:tab-stops>
          <style:tab-stop style:position="158.30pt"/>
          <style:tab-stop style:position="32891.05pt"/>
          <style:tab-stop style:position="448176.20pt" style:type="right"/>
        </style:tab-stops>
      </style:paragraph-properties>
    </style:style>
    <style:style style:name="P192" style:family="paragraph">
      <style:paragraph-properties fo:line-height="100.00%" fo:text-align="justify">
        <style:tab-stops>
          <style:tab-stop style:position="36.00pt"/>
          <style:tab-stop style:position="135.65pt"/>
        </style:tab-stops>
      </style:paragraph-properties>
    </style:style>
    <style:style style:name="P193" style:family="paragraph">
      <style:paragraph-properties fo:line-height="100.00%" fo:text-align="left" fo:margin-left="5.45pt" fo:text-indent="-5.40pt">
        <style:tab-stops>
          <style:tab-stop style:position="158.30pt"/>
          <style:tab-stop style:position="32891.05pt"/>
          <style:tab-stop style:position="448176.20pt" style:type="right"/>
        </style:tab-stops>
      </style:paragraph-properties>
    </style:style>
    <style:style style:name="P194" style:family="paragraph">
      <style:paragraph-properties fo:line-height="100.00%" fo:text-align="left" fo:margin-left="5.45pt" fo:text-indent="-5.40pt">
        <style:tab-stops>
          <style:tab-stop style:position="158.30pt"/>
          <style:tab-stop style:position="32891.05pt"/>
          <style:tab-stop style:position="448176.20pt" style:type="right"/>
          <style:tab-stop style:position="-5.45pt"/>
          <style:tab-stop style:position="57.05pt"/>
          <style:tab-stop style:position="32891.05pt"/>
        </style:tab-stops>
      </style:paragraph-properties>
    </style:style>
    <style:style style:name="P195" style:family="paragraph">
      <style:paragraph-properties fo:line-height="100.00%" fo:text-align="left" fo:margin-bottom="10.00pt"/>
    </style:style>
    <style:style style:name="P196" style:family="paragraph">
      <style:paragraph-properties fo:line-height="100.00%" fo:text-align="justify">
        <style:tab-stops>
          <style:tab-stop style:position="36.00pt"/>
          <style:tab-stop style:position="135.65pt"/>
        </style:tab-stops>
      </style:paragraph-properties>
    </style:style>
    <style:style style:name="P197" style:family="paragraph">
      <style:paragraph-properties fo:line-height="100.00%" fo:text-align="left" fo:margin-left="5.45pt" fo:text-indent="-5.40pt">
        <style:tab-stops>
          <style:tab-stop style:position="158.30pt"/>
          <style:tab-stop style:position="32891.05pt"/>
          <style:tab-stop style:position="448176.20pt" style:type="right"/>
          <style:tab-stop style:position="-5.45pt"/>
          <style:tab-stop style:position="57.05pt"/>
          <style:tab-stop style:position="32891.05pt"/>
        </style:tab-stops>
      </style:paragraph-properties>
    </style:style>
    <style:style style:name="P198" style:family="paragraph">
      <style:paragraph-properties fo:line-height="100.00%" fo:text-align="left" fo:margin-left="5.45pt" fo:text-indent="-5.40pt">
        <style:tab-stops>
          <style:tab-stop style:position="158.30pt" style:type="center"/>
          <style:tab-stop style:position="32891.05pt"/>
          <style:tab-stop style:position="448176.20pt" style:type="right"/>
          <style:tab-stop style:position="-5.45pt"/>
          <style:tab-stop style:position="57.05pt" style:type="center"/>
          <style:tab-stop style:position="32891.05pt"/>
        </style:tab-stops>
      </style:paragraph-properties>
    </style:style>
    <style:style style:name="P199" style:family="paragraph">
      <style:paragraph-properties fo:line-height="100.00%" fo:text-align="justify">
        <style:tab-stops>
          <style:tab-stop style:position="36.00pt"/>
          <style:tab-stop style:position="135.65pt"/>
        </style:tab-stops>
      </style:paragraph-properties>
    </style:style>
    <style:style style:name="P200" style:family="paragraph">
      <style:paragraph-properties fo:line-height="100.00%" fo:text-align="center">
        <style:tab-stops>
          <style:tab-stop style:position="36.00pt"/>
          <style:tab-stop style:position="135.65pt"/>
        </style:tab-stops>
      </style:paragraph-properties>
    </style:style>
    <style:style style:name="P201" style:family="paragraph">
      <style:paragraph-properties fo:line-height="100.00%" fo:text-align="left" fo:margin-left="5.45pt" fo:text-indent="-5.40pt">
        <style:tab-stops>
          <style:tab-stop style:position="158.30pt" style:type="center"/>
          <style:tab-stop style:position="32891.05pt"/>
          <style:tab-stop style:position="448176.20pt" style:type="right"/>
          <style:tab-stop style:position="-5.45pt"/>
          <style:tab-stop style:position="57.05pt" style:type="center"/>
          <style:tab-stop style:position="32891.05pt"/>
        </style:tab-stops>
      </style:paragraph-properties>
    </style:style>
    <style:style style:name="P202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0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204" style:family="paragraph">
      <style:paragraph-properties fo:line-height="100.00%" fo:text-align="justify" fo:margin-left="0.00pt" fo:text-indent="35.45pt"/>
    </style:style>
    <style:style style:name="P205" style:family="paragraph">
      <style:paragraph-properties fo:line-height="100.00%" fo:text-align="justify" fo:margin-left="0.00pt" fo:text-indent="35.45pt"/>
    </style:style>
    <style:style style:name="P206" style:family="paragraph">
      <style:paragraph-properties fo:line-height="100.00%" fo:text-align="justify" fo:margin-left="0.00pt" fo:text-indent="35.45pt"/>
    </style:style>
    <style:style style:name="P207" style:family="paragraph">
      <style:paragraph-properties fo:line-height="100.00%" fo:text-align="center" fo:margin-left="0.00pt" fo:text-indent="35.45pt"/>
    </style:style>
    <style:style style:name="P208" style:family="paragraph">
      <style:paragraph-properties fo:line-height="100.00%" fo:text-align="right" fo:margin-left="0.00pt" fo:text-indent="35.45pt"/>
    </style:style>
    <style:style style:name="P209" style:family="paragraph">
      <style:paragraph-properties fo:line-height="100.00%" fo:text-align="left" fo:margin-left="0.00pt" fo:text-indent="-5.40pt">
        <style:tab-stops>
          <style:tab-stop style:position="116.1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210" style:family="paragraph">
      <style:paragraph-properties fo:line-height="100.00%" fo:text-align="justify" fo:margin-left="0.00pt" fo:text-indent="35.45pt"/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justify" fo:margin-left="35.45pt" fo:text-indent="0.00pt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0.00pt" fo:text-indent="-5.40pt">
        <style:tab-stops>
          <style:tab-stop style:position="116.1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215" style:family="paragraph">
      <style:paragraph-properties fo:line-height="100.00%" fo:text-align="left" fo:margin-left="0.00pt" fo:text-indent="-5.40pt">
        <style:tab-stops>
          <style:tab-stop style:position="116.15pt"/>
          <style:tab-stop style:position="32896.50pt"/>
          <style:tab-stop style:position="448181.65pt" style:type="right"/>
          <style:tab-stop style:position="0.00pt"/>
          <style:tab-stop style:position="69.85pt" style:type="center"/>
          <style:tab-stop style:position="32896.50pt"/>
        </style:tab-stops>
      </style:paragraph-properties>
    </style:style>
    <style:style style:name="P216" style:family="paragraph">
      <style:paragraph-properties fo:line-height="100.00%" fo:text-align="left" fo:margin-bottom="10.00pt"/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justify"/>
    </style:style>
    <style:style style:name="P220" style:family="paragraph">
      <style:paragraph-properties fo:line-height="100.00%" fo:text-align="justify" fo:margin-left="0.00pt" fo:text-indent="1.65pt"/>
    </style:style>
    <style:style style:name="P221" style:family="paragraph">
      <style:paragraph-properties fo:line-height="100.00%" fo:text-align="justify" fo:margin-left="1.65pt" fo:text-indent="0.00pt"/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left" fo:margin-left="0.00pt" fo:text-indent="-5.40pt">
        <style:tab-stops>
          <style:tab-stop style:position="116.15pt"/>
          <style:tab-stop style:position="32896.50pt"/>
          <style:tab-stop style:position="448181.65pt" style:type="right"/>
          <style:tab-stop style:position="0.00pt"/>
          <style:tab-stop style:position="69.85pt" style:type="center"/>
          <style:tab-stop style:position="32896.50pt"/>
        </style:tab-stops>
      </style:paragraph-properties>
    </style:style>
    <style:style style:name="P225" style:family="paragraph">
      <style:paragraph-properties fo:line-height="100.00%" fo:text-align="left" fo:margin-left="0.00pt" fo:text-indent="-5.40pt">
        <style:tab-stops>
          <style:tab-stop style:position="116.15pt" style:type="center"/>
          <style:tab-stop style:position="32896.50pt"/>
          <style:tab-stop style:position="448181.65pt" style:type="right"/>
          <style:tab-stop style:position="0.00pt"/>
          <style:tab-stop style:position="69.85pt"/>
          <style:tab-stop style:position="32896.50pt"/>
        </style:tab-stops>
      </style:paragraph-properties>
    </style:style>
    <style:style style:name="P226" style:family="paragraph">
      <style:paragraph-properties fo:line-height="100.00%" fo:text-align="justify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0.00pt" fo:text-indent="-5.40pt">
        <style:tab-stops>
          <style:tab-stop style:position="116.15pt" style:type="center"/>
          <style:tab-stop style:position="32896.50pt"/>
          <style:tab-stop style:position="448181.65pt" style:type="right"/>
          <style:tab-stop style:position="0.00pt"/>
          <style:tab-stop style:position="69.85pt"/>
          <style:tab-stop style:position="32896.50pt"/>
        </style:tab-stops>
      </style:paragraph-properties>
    </style:style>
    <style:style style:name="P229" style:family="paragraph">
      <style:paragraph-properties fo:line-height="100.00%" fo:text-align="left" fo:margin-bottom="6.00pt"/>
    </style:style>
    <style:style style:name="P230" style:family="paragraph">
      <style:paragraph-properties fo:line-height="100.00%" fo:text-align="center" fo:margin-left="14.15pt" fo:text-indent="0.00pt" fo:margin-bottom="6.00pt"/>
    </style:style>
    <style:style style:name="P231" style:family="paragraph">
      <style:paragraph-properties fo:line-height="100.00%" fo:text-align="justify" fo:margin-left="0.00pt" fo:text-indent="35.45pt" fo:margin-right="-0.05pt"/>
    </style:style>
    <text:list-style style:name="L2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2" style:family="paragraph">
      <style:paragraph-properties fo:line-height="100.00%" fo:text-align="justify" fo:margin-left="-18.00pt" fo:text-indent="18.00pt" fo:margin-right="-0.05pt"/>
    </style:style>
    <style:style style:name="P233" style:family="paragraph">
      <style:paragraph-properties fo:line-height="100.00%" fo:text-align="justify" fo:margin-left="0.00pt" fo:text-indent="28.35pt" fo:margin-right="-0.05pt"/>
    </style:style>
    <style:style style:name="P234" style:family="paragraph">
      <style:paragraph-properties fo:line-height="100.00%" fo:text-align="center" fo:margin-left="0.00pt" fo:text-indent="28.35pt" fo:margin-right="-0.05pt"/>
    </style:style>
    <style:style style:name="P235" style:family="paragraph">
      <style:paragraph-properties fo:line-height="100.00%" fo:text-align="justify" fo:margin-left="0.00pt" fo:text-indent="28.35pt" fo:margin-right="-0.05pt"/>
    </style:style>
    <style:style style:name="P236" style:family="paragraph">
      <style:paragraph-properties fo:line-height="100.00%" fo:text-align="center" fo:margin-left="0.00pt" fo:text-indent="28.35pt" fo:margin-right="-0.05pt"/>
    </style:style>
    <style:style style:name="P237" style:family="paragraph">
      <style:paragraph-properties fo:line-height="100.00%" fo:text-align="justify" fo:margin-left="0.00pt" fo:text-indent="28.35pt" fo:margin-right="-0.05pt"/>
    </style:style>
    <style:style style:name="P238" style:family="paragraph">
      <style:paragraph-properties fo:line-height="100.00%" fo:text-align="center" fo:margin-left="0.00pt" fo:text-indent="36.00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133591.15pt" style:char="." style:type="char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133591.15pt" style:char="." style:type="char"/>
        </style:tab-stops>
      </style:paragraph-properties>
    </style:style>
    <style:style style:name="P243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46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50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66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70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73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77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81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justify" fo:margin-left="17.70pt" fo:text-indent="-3.50pt">
        <style:tab-stops>
          <style:tab-stop style:position="476.55pt"/>
        </style:tab-stops>
      </style:paragraph-properties>
    </style:style>
    <style:style style:name="P284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justify" fo:margin-left="17.70pt" fo:text-indent="-3.50pt">
        <style:tab-stops>
          <style:tab-stop style:position="10.55pt"/>
          <style:tab-stop style:position="32878.80pt"/>
          <style:tab-stop style:position="448163.95pt" style:type="right"/>
        </style:tab-stops>
      </style:paragraph-properties>
    </style:style>
    <style:style style:name="P297" style:family="paragraph">
      <style:paragraph-properties fo:line-height="100.00%" fo:text-align="justify" fo:margin-left="0.00pt" fo:text-indent="28.35pt" fo:margin-right="-0.05pt"/>
    </style:style>
    <style:style style:name="P298" style:family="paragraph">
      <style:paragraph-properties fo:line-height="100.00%" fo:text-align="justify" fo:margin-right="-0.05pt"/>
    </style:style>
    <style:style style:name="P299" style:family="paragraph">
      <style:paragraph-properties fo:line-height="100.00%" fo:text-align="center" fo:margin-left="0.00pt" fo:text-indent="28.35pt" fo:margin-right="-0.05pt"/>
    </style:style>
    <style:style style:name="P300" style:family="paragraph">
      <style:paragraph-properties fo:line-height="100.00%" fo:text-align="justify" fo:margin-left="0.00pt" fo:text-indent="28.35pt" fo:margin-right="-0.05pt"/>
    </style:style>
    <style:style style:name="P301" style:family="paragraph">
      <style:paragraph-properties fo:line-height="100.00%" fo:text-align="justify" fo:margin-right="-0.05pt"/>
    </style:style>
    <style:style style:name="P302" style:family="paragraph">
      <style:paragraph-properties fo:line-height="100.00%" fo:text-align="center" fo:margin-left="0.00pt" fo:text-indent="28.35pt" fo:margin-right="-0.05pt"/>
    </style:style>
    <style:style style:name="P303" style:family="paragraph">
      <style:paragraph-properties fo:line-height="100.00%" fo:text-align="justify" fo:margin-left="0.00pt" fo:text-indent="28.35pt" fo:margin-right="-0.05pt"/>
    </style:style>
    <style:style style:name="P304" style:family="paragraph">
      <style:paragraph-properties fo:line-height="100.00%" fo:text-align="center" fo:margin-left="0.00pt" fo:text-indent="28.35pt" fo:margin-right="-0.05pt"/>
    </style:style>
    <style:style style:name="P305" style:family="paragraph">
      <style:paragraph-properties fo:line-height="100.00%" fo:text-align="justify" fo:margin-left="0.00pt" fo:text-indent="28.35pt" fo:margin-right="-0.05pt"/>
    </style:style>
    <style:style style:name="P306" style:family="paragraph">
      <style:paragraph-properties fo:line-height="100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TableColumn0100" style:family="table-column">
      <style:table-column-properties style:column-width="2.060417in"/>
    </style:style>
    <style:style style:name="TableColumn0101" style:family="table-column">
      <style:table-column-properties style:column-width="5.102083in"/>
    </style:style>
    <style:style style:name="Table01" style:family="table">
      <style:table-properties style:width="7.16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763889in"/>
    </style:style>
    <style:style style:name="TableColumn0201" style:family="table-column">
      <style:table-column-properties style:column-width="1.874306in"/>
    </style:style>
    <style:style style:name="TableColumn0202" style:family="table-column">
      <style:table-column-properties style:column-width="0.835417in"/>
    </style:style>
    <style:style style:name="TableColumn0203" style:family="table-column">
      <style:table-column-properties style:column-width="0.672222in"/>
    </style:style>
    <style:style style:name="TableColumn0204" style:family="table-column">
      <style:table-column-properties style:column-width="0.686806in"/>
    </style:style>
    <style:style style:name="TableColumn0205" style:family="table-column">
      <style:table-column-properties style:column-width="0.665972in"/>
    </style:style>
    <style:style style:name="TableColumn0206" style:family="table-column">
      <style:table-column-properties style:column-width="0.713889in"/>
    </style:style>
    <style:style style:name="TableColumn0207" style:family="table-column">
      <style:table-column-properties style:column-width="1.453472in"/>
    </style:style>
    <style:style style:name="TableColumn0208" style:family="table-column">
      <style:table-column-properties style:column-width="0.485417in"/>
    </style:style>
    <style:style style:name="TableColumn0209" style:family="table-column">
      <style:table-column-properties style:column-width="0.257639in"/>
    </style:style>
    <style:style style:name="TableColumn0210" style:family="table-column">
      <style:table-column-properties style:column-width="0.409028in"/>
    </style:style>
    <style:style style:name="TableColumn0211" style:family="table-column">
      <style:table-column-properties style:column-width="0.431944in"/>
    </style:style>
    <style:style style:name="TableColumn0212" style:family="table-column">
      <style:table-column-properties style:column-width="0.822917in"/>
    </style:style>
    <style:style style:name="Table02" style:family="table">
      <style:table-properties style:width="10.072917in" fo:margin-left="0.000000in" style:writing-mode="lr" table:align="left" style:may-break-between-rows="true"/>
    </style:style>
    <style:style style:name="TableRow0200" style:family="table-row">
      <style:table-row-properties style:min-row-height="0.227083in"/>
    </style:style>
    <style:style style:name="TableCell020000" style:family="table-cell">
      <style:table-cell-properties fo:border-top="0.000694in solid #00000a" fo:border-left="0.000694in solid #00000a" fo:border-right="0.00069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0694in solid #00000a" fo:border-left="0.00069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694in solid #00000a" fo:border-left="0.006944in solid #00000a" fo:border-right="0.000694in solid #00000a" fo:border-bottom="0.006944in solid #00000a" fo:padding-left="0.075000in" fo:padding-right="0.075000in" fo:vertical-align="center" fo:background-color="#ffffff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63889in"/>
    </style:style>
    <style:style style:name="TableCell020100" style:family="table-cell">
      <style:table-cell-properties fo:border-top="0.000694in solid #00000a" fo:border-left="0.000694in solid #00000a" fo:border-right="0.000694in solid #00000a" fo:border-bottom="0.006944in solid #00000a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a" fo:border-left="0.00069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107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1" style:family="table-cell">
      <style:table-cell-properties fo:border-top="0.006944in solid #00000a" fo:border-left="0.000694in solid #00000a" fo:border-right="0.000694in solid #00000a" fo:border-bottom="0.006944in solid #00000a" fo:padding-left="0.075000in" fo:padding-right="0.075000in" fo:vertical-align="center" fo:background-color="#ffffff"/>
    </style:style>
    <style:style style:name="TableCell02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097222in"/>
    </style:style>
    <style:style style:name="TableCell020200" style:family="table-cell">
      <style:table-cell-properties fo:border-top="0.000694in solid #00000a" fo:border-left="0.000694in solid #00000a" fo:border-right="0.000694in solid #00000a" fo:border-bottom="0.006944in solid #00000a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5" style:family="table-cell">
      <style:table-cell-properties fo:border-top="0.000694in solid #00000a" fo:border-left="0.006944in solid #00000a" fo:border-right="0.000694in solid #00000a" fo:border-bottom="0.000694in solid #00000a" fo:padding-left="0.075000in" fo:padding-right="0.075000in" fo:vertical-align="center" fo:background-color="#ffffff"/>
    </style:style>
    <style:style style:name="TableCell020206" style:family="table-cell">
      <style:table-cell-properties fo:border-top="0.00069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7" style:family="table-cell">
      <style:table-cell-properties fo:border-top="0.000694in solid #00000a" fo:border-left="0.006944in solid #00000a" fo:border-right="0.000694in solid #00000a" fo:border-bottom="0.000694in solid #00000a" fo:padding-left="0.075000in" fo:padding-right="0.075000in" fo:vertical-align="center" fo:background-color="#ffffff"/>
    </style:style>
    <style:style style:name="TableCell020208" style:family="table-cell">
      <style:table-cell-properties fo:border-top="0.00069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09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10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11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212" style:family="table-cell">
      <style:table-cell-properties fo:border-top="0.00694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Row0203" style:family="table-row">
      <style:table-row-properties style:min-row-height="0.363194in"/>
    </style:style>
    <style:style style:name="TableCell020300" style:family="table-cell">
      <style:table-cell-properties fo:border-top="0.000694in solid #00000a" fo:border-left="0.000694in solid #00000a" fo:border-right="0.000694in solid #00000a" fo:border-bottom="0.000694in solid #00000a" fo:padding-left="0.075000in" fo:padding-right="0.075000in" fo:vertical-align="center" fo:background-color="#ffffff"/>
    </style:style>
    <style:style style:name="TableCell020301" style:family="table-cell">
      <style:table-cell-properties fo:border-top="0.00069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2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3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4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5" style:family="table-cell">
      <style:table-cell-properties fo:border-top="0.000694in solid #00000a" fo:border-left="0.006944in solid #00000a" fo:border-right="0.000694in solid #00000a" fo:border-bottom="0.000694in solid #00000a" fo:padding-left="0.075000in" fo:padding-right="0.075000in" fo:vertical-align="center" fo:background-color="#ffffff"/>
    </style:style>
    <style:style style:name="TableCell020306" style:family="table-cell">
      <style:table-cell-properties fo:border-top="0.00069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7" style:family="table-cell">
      <style:table-cell-properties fo:border-top="0.000694in solid #00000a" fo:border-left="0.006944in solid #00000a" fo:border-right="0.000694in solid #00000a" fo:border-bottom="0.000694in solid #00000a" fo:padding-left="0.075000in" fo:padding-right="0.075000in" fo:vertical-align="center" fo:background-color="#ffffff"/>
    </style:style>
    <style:style style:name="TableCell020308" style:family="table-cell">
      <style:table-cell-properties fo:border-top="0.000694in solid #00000a" fo:border-left="0.00069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09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10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11" style:family="table-cell">
      <style:table-cell-properties fo:border-top="0.000694in solid #00000a" fo:border-left="0.006944in solid #00000a" fo:border-right="0.006944in solid #00000a" fo:border-bottom="0.000694in solid #00000a" fo:padding-left="0.075000in" fo:padding-right="0.075000in" fo:vertical-align="center" fo:background-color="#ffffff"/>
    </style:style>
    <style:style style:name="TableCell020312" style:family="table-cell">
      <style:table-cell-properties fo:border-top="0.000694in solid #00000a" fo:border-left="0.006944in solid #00000a" fo:border-right="0.000694in solid #00000a" fo:border-bottom="0.000694in solid #00000a" fo:padding-left="0.075000in" fo:padding-right="0.075000in" fo:vertical-align="center" fo:background-color="#ffffff"/>
    </style:style>
    <style:style style:name="TableColumn0300" style:family="table-column">
      <style:table-column-properties style:column-width="2.262500in"/>
    </style:style>
    <style:style style:name="TableColumn0301" style:family="table-column">
      <style:table-column-properties style:column-width="1.258333in"/>
    </style:style>
    <style:style style:name="TableColumn0302" style:family="table-column">
      <style:table-column-properties style:column-width="1.083333in"/>
    </style:style>
    <style:style style:name="TableColumn0303" style:family="table-column">
      <style:table-column-properties style:column-width="1.218750in"/>
    </style:style>
    <style:style style:name="TableColumn0304" style:family="table-column">
      <style:table-column-properties style:column-width="1.135417in"/>
    </style:style>
    <style:style style:name="TableColumn0305" style:family="table-column">
      <style:table-column-properties style:column-width="1.229167in"/>
    </style:style>
    <style:style style:name="TableColumn0306" style:family="table-column">
      <style:table-column-properties style:column-width="1.229861in"/>
    </style:style>
    <style:style style:name="Table03" style:family="table">
      <style:table-properties style:width="9.417361in" fo:margin-left="0.000000in" style:writing-mode="lr" table:align="left" style:may-break-between-rows="true"/>
    </style:style>
    <style:style style:name="TableRow0300" style:family="table-row">
      <style:table-row-properties style:min-row-height="0.173611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173611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2" style:family="table-row">
      <style:table-row-properties style:min-row-height="0.325000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400" style:family="table-column">
      <style:table-column-properties style:column-width="2.020833in"/>
    </style:style>
    <style:style style:name="TableColumn0401" style:family="table-column">
      <style:table-column-properties style:column-width="0.645833in"/>
    </style:style>
    <style:style style:name="TableColumn0402" style:family="table-column">
      <style:table-column-properties style:column-width="0.708333in"/>
    </style:style>
    <style:style style:name="TableColumn0403" style:family="table-column">
      <style:table-column-properties style:column-width="1.052083in"/>
    </style:style>
    <style:style style:name="TableColumn0404" style:family="table-column">
      <style:table-column-properties style:column-width="1.010417in"/>
    </style:style>
    <style:style style:name="TableColumn0405" style:family="table-column">
      <style:table-column-properties style:column-width="1.083333in"/>
    </style:style>
    <style:style style:name="TableColumn0406" style:family="table-column">
      <style:table-column-properties style:column-width="1.156250in"/>
    </style:style>
    <style:style style:name="TableColumn0407" style:family="table-column">
      <style:table-column-properties style:column-width="0.990278in"/>
    </style:style>
    <style:style style:name="Table04" style:family="table">
      <style:table-properties style:width="8.6673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40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center" fo:background-color="#ffffff"/>
    </style:style>
    <style:style style:name="TableCell04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40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4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2.274306in"/>
    </style:style>
    <style:style style:name="TableColumn0501" style:family="table-column">
      <style:table-column-properties style:column-width="0.868056in"/>
    </style:style>
    <style:style style:name="TableColumn0502" style:family="table-column">
      <style:table-column-properties style:column-width="1.008333in"/>
    </style:style>
    <style:style style:name="TableColumn0503" style:family="table-column">
      <style:table-column-properties style:column-width="0.866667in"/>
    </style:style>
    <style:style style:name="TableColumn0504" style:family="table-column">
      <style:table-column-properties style:column-width="0.865972in"/>
    </style:style>
    <style:style style:name="TableColumn0505" style:family="table-column">
      <style:table-column-properties style:column-width="1.013194in"/>
    </style:style>
    <style:style style:name="Table05" style:family="table">
      <style:table-properties style:width="6.8965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1.555556in"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 style:min-row-height="0.259722in"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5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600" style:family="table-column">
      <style:table-column-properties style:column-width="1.613194in"/>
    </style:style>
    <style:style style:name="TableColumn0601" style:family="table-column">
      <style:table-column-properties style:column-width="0.970139in"/>
    </style:style>
    <style:style style:name="TableColumn0602" style:family="table-column">
      <style:table-column-properties style:column-width="1.120833in"/>
    </style:style>
    <style:style style:name="TableColumn0603" style:family="table-column">
      <style:table-column-properties style:column-width="1.109028in"/>
    </style:style>
    <style:style style:name="TableColumn0604" style:family="table-column">
      <style:table-column-properties style:column-width="1.387500in"/>
    </style:style>
    <style:style style:name="TableColumn0605" style:family="table-column">
      <style:table-column-properties style:column-width="0.763889in"/>
    </style:style>
    <style:style style:name="Table06" style:family="table">
      <style:table-properties style:width="6.964583in" fo:margin-left="0.000000in" style:writing-mode="lr" table:align="left" style:may-break-between-rows="true"/>
    </style:style>
    <style:style style:name="TableRow0600" style:family="table-row">
      <style:table-row-properties style:min-row-height="0.140972in"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 style:min-row-height="0.594444in"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602" style:family="table-row">
      <style:table-row-properties style:min-row-height="0.181250in"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392361in"/>
    </style:style>
    <style:style style:name="TableColumn0701" style:family="table-column">
      <style:table-column-properties style:column-width="5.253472in"/>
    </style:style>
    <style:style style:name="TableColumn0702" style:family="table-column">
      <style:table-column-properties style:column-width="1.218750in"/>
    </style:style>
    <style:style style:name="Table07" style:family="table">
      <style:table-properties style:width="6.864583in" fo:margin-left="0.000000in" style:writing-mode="lr" table:align="left" style:may-break-between-rows="true"/>
    </style:style>
    <style:style style:name="TableRow0700" style:family="table-row">
      <style:table-row-properties style:min-row-height="0.250000in"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Cell07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d9d9d9"/>
    </style:style>
    <style:style style:name="TableRow0701" style:family="table-row">
      <style:table-row-properties style:min-row-height="0.166667in"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02" style:family="table-row">
      <style:table-row-properties style:min-row-height="0.166667in"/>
    </style:style>
    <style:style style:name="TableCell07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3" style:family="table-row">
      <style:table-row-properties style:min-row-height="0.250000in"/>
    </style:style>
    <style:style style:name="TableCell07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4" style:family="table-row">
      <style:table-row-properties style:min-row-height="0.250000in"/>
    </style:style>
    <style:style style:name="TableCell070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5" style:family="table-row">
      <style:table-row-properties style:min-row-height="0.250000in"/>
    </style:style>
    <style:style style:name="TableCell070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6" style:family="table-row">
      <style:table-row-properties style:min-row-height="0.250000in"/>
    </style:style>
    <style:style style:name="TableCell0706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6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6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7" style:family="table-row">
      <style:table-row-properties style:min-row-height="0.250000in"/>
    </style:style>
    <style:style style:name="TableCell0707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7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7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8" style:family="table-row">
      <style:table-row-properties style:min-row-height="0.166667in"/>
    </style:style>
    <style:style style:name="TableCell0708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8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8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09" style:family="table-row">
      <style:table-row-properties style:min-row-height="0.166667in"/>
    </style:style>
    <style:style style:name="TableCell0709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10" style:family="table-row">
      <style:table-row-properties style:min-row-height="0.250000in"/>
    </style:style>
    <style:style style:name="TableCell071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11" style:family="table-row">
      <style:table-row-properties style:min-row-height="0.166667in"/>
    </style:style>
    <style:style style:name="TableCell071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12" style:family="table-row">
      <style:table-row-properties style:min-row-height="0.166667in"/>
    </style:style>
    <style:style style:name="TableCell071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7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713" style:family="table-row">
      <style:table-row-properties style:min-row-height="0.166667in"/>
    </style:style>
    <style:style style:name="TableCell071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14" style:family="table-row">
      <style:table-row-properties style:min-row-height="0.166667in"/>
    </style:style>
    <style:style style:name="TableCell071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15" style:family="table-row">
      <style:table-row-properties style:min-row-height="0.166667in"/>
    </style:style>
    <style:style style:name="TableCell071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716" style:family="table-row">
      <style:table-row-properties style:min-row-height="0.166667in"/>
    </style:style>
    <style:style style:name="TableCell0716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6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716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19.47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АДМИНИСТРАЦИЯ</text:span></text:p>
      <text:p text:style-name="P2"><text:span text:style-name="T2">ПАВЛОВСКОГО<text:s text:c="2"/>СЕЛЬСКОГО ПОСЕЛЕНИЯ</text:span></text:p>
      <text:p text:style-name="P2"><text:span text:style-name="T2">ТЕМКИНСКОГО РАЙОНА СМОЛЕНСКОЙ ОБЛАСТИ</text:span></text:p>
      <text:p text:style-name="P2"><text:span text:style-name="T3"/></text:p>
      <text:p text:style-name="P2"><text:span text:style-name="T4">П О С Т А Н О В Л Е Н И Е</text:span></text:p>
      <text:p text:style-name="P3"><text:span text:style-name="T5"><text:tab/></text:span></text:p>
      <text:p text:style-name="P4"><text:span text:style-name="T6">от 18.12.2017г. № 66<text:s text:c="90"/></text:span><text:span text:style-name="T7">д. Булгаково</text:span></text:p>
      <text:p text:style-name="P5"><text:span text:style-name="T8"/></text:p>
      <text:p text:style-name="P5"><text:span text:style-name="T8"/></text:p>
      <text:p text:style-name="P6"><text:span text:style-name="T9">Об утверждении Программы комплексного развития систем<text:s text:c="2"/>коммунальной инфраструктуры Павловского сельского поселения Темкинского района Смоленской области на<text:s text:c="2"/>2018 – 2022 годы</text:span></text:p>
      <text:p text:style-name="P7"><text:span text:style-name="T10"/></text:p>
      <text:p text:style-name="P8"><text:span text:style-name="T11">В соответствии с Федеральным законом<text:s text:c="2"/>от<text:s text:c="2"/>06.10.2003<text:s text:c="2"/>N 131-ФЗ<text:s/></text:span><text:span text:style-name="T12">«</text:span><text:span text:style-name="T13">Об общих<text:s text:c="2"/>принципах<text:s text:c="2"/>организации<text:s text:c="2"/>местного самоуправления в Российской Федерации</text:span><text:span text:style-name="T14">»,<text:s/></text:span><text:span text:style-name="T15">Федеральным<text:s text:c="2"/>законом от<text:s text:c="2"/>30.12.2004<text:s text:c="2"/>N 210-ФЗ<text:s/></text:span><text:span text:style-name="T16">«</text:span><text:span text:style-name="T17">Об основах регулирования тарифов организаций коммунального комплекса</text:span><text:span text:style-name="T18">»,<text:s/></text:span><text:span text:style-name="T19">Градостроительный кодекс Российской Федерации от 29.12.2004<text:s text:c="2"/>№ 190-ФЗ, Федеральным законом от 23 ноября 2009 г. N 261-ФЗ<text:s/></text:span><text:span text:style-name="T20">«</text:span><text:span text:style-name="T21">Об энергосбережении и о повышении энергетической эффективности и о внесении изменений в отдельные законодательные акты Российской Федерации</text:span><text:span text:style-name="T22">»</text:span></text:p>
      <text:p text:style-name="P9"><text:span text:style-name="T23"/></text:p>
      <text:p text:style-name="P10"><text:span text:style-name="T24">Администрация Павловского сельского поселения Темкинского района Смоленской области<text:s text:c="2"/></text:span><text:span text:style-name="T25">п о с т а н о в л я е т</text:span><text:span text:style-name="T26">:</text:span></text:p>
      <text:p text:style-name="P11"><text:span text:style-name="T27"/></text:p>
      <text:p text:style-name="P12"><text:span text:style-name="T28"><text:s text:c="10"/>1.<text:s/></text:span><text:span text:style-name="T29">Утвердить Программу комплексного развития систем<text:s text:c="2"/>коммунальной инфраструктуры Павловского сельского поселения Темкинского района Смоленской области на<text:s text:c="2"/>2018 – 2022 годы,<text:s text:c="2"/>согласно приложению (Далее Программа).</text:span></text:p>
      <text:p text:style-name="P13"><text:span text:style-name="T30">2.<text:s/></text:span><text:span text:style-name="T31">Разместить данное постановление<text:s text:c="2"/>на официальном сайте муниципального образования<text:s/></text:span><text:span text:style-name="T32">«</text:span><text:span text:style-name="T33">Темкинский район</text:span><text:span text:style-name="T34">»<text:s/></text:span><text:span text:style-name="T35">Смоленской области.</text:span></text:p>
      <text:p text:style-name="P14"><text:span text:style-name="T36">3.</text:span><text:span text:style-name="T37">Постановление вступает в силу с момента его подписания.</text:span><text:span text:style-name="T38"> </text:span></text:p>
      <text:p text:style-name="P15"><text:span text:style-name="T38">4.<text:s/></text:span><text:span text:style-name="T39">Контроль за исполнением постановления оставляю за собой</text:span><text:span text:style-name="T40">.</text:span></text:p>
      <text:p text:style-name="P16"><text:span text:style-name="T41"/></text:p>
      <text:p text:style-name="P16"><text:span text:style-name="T41"/></text:p>
      <text:p text:style-name="P17"><text:span text:style-name="T42">Глава муниципального образования</text:span></text:p>
      <text:p text:style-name="P17"><text:span text:style-name="T42">Павловского сельского поселения</text:span></text:p>
      <text:p text:style-name="P18"><text:span text:style-name="T42">Темкинского района Смоленской области<text:s text:c="26"/></text:span><text:span text:style-name="T43"><text:s/>Е.С. Филичкина</text:span></text:p>
      <text:p text:style-name="P19"><text:span text:style-name="T44"/></text:p>
      <text:p text:style-name="P19"><text:span text:style-name="T44"/></text:p>
      <text:p text:style-name="P20"><text:span text:style-name="T44"/></text:p>
      <text:p text:style-name="P21"><text:span text:style-name="T45"><text:tab/><text:s text:c="7"/></text:span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1"><text:span text:style-name="T46"/></text:p>
      <text:p text:style-name="P22"><text:span text:style-name="T47"><text:s/></text:span><text:span text:style-name="T48">ПРОГРАММА</text:span></text:p>
      <text:p text:style-name="P22"><text:span text:style-name="T49"><text:line-break/></text:span><text:span text:style-name="T50">КОМПЛЕКСНОГО РАЗВИТИЯ СИСТЕМ КОММУНАЛЬНОЙ ИНФРАСТРУКТУРЫ<text:s text:c="2"/></text:span></text:p>
      <text:p text:style-name="P22"><text:span text:style-name="T51"/></text:p>
      <text:p text:style-name="P22"><text:span text:style-name="T52">ПАВЛОВСКОГО<text:s text:c="2"/>СЕЛЬСКОГО ПОСЕЛЕНИЯ ТЕМКИНСКОГО<text:s text:c="2"/>РАЙОНА СМОЛЕНСКОЙ ОБЛАСТИ </text:span></text:p>
      <text:p text:style-name="P22"><text:span text:style-name="T53"/></text:p>
      <text:p text:style-name="P22"><text:span text:style-name="T54"><text:s/></text:span><text:span text:style-name="T55">НА 2018-2022 ГОДЫ</text:span><text:span text:style-name="T56"><text:s/></text:span><text:span text:style-name="T57"><text:line-break/></text:span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3"><text:span text:style-name="T58"/></text:p>
      <text:p text:style-name="P24"><text:span text:style-name="T58"/></text:p>
      <text:p text:style-name="P25"><text:span text:style-name="T58"/></text:p>
      <text:p text:style-name="P26"><text:span text:style-name="T59">2017<text:s/></text:span><text:span text:style-name="T60">год</text:span></text:p>
      <text:p text:style-name="P27"><text:span text:style-name="T61">Паспорт<text:line-break/></text:span><text:span text:style-name="T62"><text:s/></text:span><text:span text:style-name="T63">муниципальной программы комплексного развития систем коммунальной инфраструктуры<text:s text:c="2"/></text:span></text:p>
      <text:p text:style-name="P29"><text:span text:style-name="T63">Павловского сельского поселения<text:s text:c="2"/></text:span></text:p>
      <text:p text:style-name="P30"><text:span text:style-name="T63">Темкинского<text:s text:c="2"/>района Смоленской области</text:span><text:span text:style-name="T64"><text:s/></text:span></text:p>
      <text:p text:style-name="P31"><text:span text:style-name="T65">на 2018 – 2022 годы </text:span></text:p>
      <text:p text:style-name="P32"><text:span text:style-name="T6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4"><text:span text:style-name="T67">Наименование программы</text:span><text:span text:style-name="T68"/></text:p>
          </table:table-cell>
          <table:table-cell table:style-name="TableCell010001">
            <text:p text:style-name="P35"><text:span text:style-name="T69">Программа комплексного развития систем<text:s text:c="2"/>коммунальной инфраструктуры Павловского сельского поселения Темкинского района Смоленской области на<text:s text:c="2"/>2018 – 2022 годы (далее - Программа)</text:span><text:span text:style-name="T70"/></text:p>
          </table:table-cell>
        </table:table-row>
        <table:table-row table:style-name="TableRow0101">
          <table:table-cell table:style-name="TableCell010100">
            <text:p text:style-name="P38"><text:span text:style-name="T71">Основание<text:s text:c="2"/>для<text:s text:c="2"/>разработки Программы</text:span><text:span text:style-name="T72"/></text:p>
          </table:table-cell>
          <table:table-cell table:style-name="TableCell010101">
            <text:p text:style-name="P39"><text:span text:style-name="T73">Федеральный закон<text:s text:c="2"/>от<text:s text:c="2"/>06.10.2003<text:s text:c="2"/>N 131-ФЗ<text:s/></text:span><text:span text:style-name="T74">«</text:span><text:span text:style-name="T75">Об общих<text:s text:c="2"/>принципах<text:s text:c="2"/>организации<text:s text:c="2"/>местного самоуправления в Российской Федерации</text:span><text:span text:style-name="T76">»</text:span></text:p>
            <text:p text:style-name="P39"><text:span text:style-name="T77">Федеральный закон<text:s text:c="2"/>от<text:s text:c="2"/>30.12.2004<text:s text:c="2"/>N 210-ФЗ<text:s/></text:span><text:span text:style-name="T78">«</text:span><text:span text:style-name="T79">Об основах регулирования тарифов организаций коммунального комплекса</text:span><text:span text:style-name="T80">»</text:span></text:p>
            <text:p text:style-name="P39"><text:span text:style-name="T81">Градостроительный кодекс Российской Федерации от 29.12.2004<text:s text:c="2"/>№ 190-ФЗ </text:span></text:p>
            <text:p text:style-name="P39"><text:span text:style-name="T82"><text:s/></text:span><text:span text:style-name="T83">Федеральный закон от 23 ноября 2009 г. N 261-ФЗ<text:s/></text:span><text:span text:style-name="T84">«</text:span><text:span text:style-name="T85">Об энергосбережении и о повышении энергетической эффективности и о внесении изменений в отдельные законодательные акты Российской Федерации</text:span><text:span text:style-name="T86">»</text:span></text:p>
            <text:p text:style-name="P39"><text:span text:style-name="T87">Устав Павловского сельского поселения Темкинского района Смоленской области<text:s text:c="13"/></text:span><text:span text:style-name="T88"/></text:p>
          </table:table-cell>
        </table:table-row>
        <table:table-row table:style-name="TableRow0102">
          <table:table-cell table:style-name="TableCell010200">
            <text:p text:style-name="P41"><text:span text:style-name="T89">Заказчик Программы<text:s text:c="7"/></text:span><text:span text:style-name="T90"/></text:p>
          </table:table-cell>
          <table:table-cell table:style-name="TableCell010201">
            <text:p text:style-name="P42"><text:span text:style-name="T91"><text:s text:c="6"/></text:span><text:span text:style-name="T92">Администрация Павловского сельского поселения Темкинского района Смоленской области<text:s text:c="33"/></text:span><text:span text:style-name="T93"/></text:p>
          </table:table-cell>
        </table:table-row>
        <table:table-row table:style-name="TableRow0103">
          <table:table-cell table:style-name="TableCell010300">
            <text:p text:style-name="P44"><text:span text:style-name="T94">Разработчик Программы<text:s text:c="4"/></text:span><text:span text:style-name="T95"/></text:p>
          </table:table-cell>
          <table:table-cell table:style-name="TableCell010301">
            <text:p text:style-name="P45"><text:span text:style-name="T96"><text:s text:c="5"/></text:span><text:span text:style-name="T97">Администрация Павловского сельского поселения<text:s text:c="2"/>Темкинского района Смоленской области</text:span><text:span text:style-name="T98"/></text:p>
          </table:table-cell>
        </table:table-row>
        <table:table-row table:style-name="TableRow0104">
          <table:table-cell table:style-name="TableCell010400">
            <text:p text:style-name="P47"><text:span text:style-name="T99">Координатор Программы<text:s text:c="3"/></text:span><text:span text:style-name="T100"/></text:p>
          </table:table-cell>
          <table:table-cell table:style-name="TableCell010401">
            <text:p text:style-name="P48"><text:span text:style-name="T101"><text:s text:c="2"/></text:span><text:span text:style-name="T102">Отдел градостроительной деятельности, транспорта, связи и ЖКХ Администрации муниципального образования<text:s/></text:span><text:span text:style-name="T103">«</text:span><text:span text:style-name="T104">Темкинский<text:s text:c="2"/>район</text:span><text:span text:style-name="T105">»<text:s/></text:span><text:span text:style-name="T106">Смоленской области<text:s text:c="10"/></text:span><text:span text:style-name="T107"/></text:p>
          </table:table-cell>
        </table:table-row>
        <table:table-row table:style-name="TableRow0105">
          <table:table-cell table:style-name="TableCell010500">
            <text:p text:style-name="P50"><text:span text:style-name="T108">Цель Программы</text:span><text:span text:style-name="T109"/></text:p>
          </table:table-cell>
          <table:table-cell table:style-name="TableCell010501">
            <text:p text:style-name="P51"><text:span text:style-name="T110">Разработка и реализация стратегических задач развития системы коммунальной инфраструктуры муниципального образования</text:span><text:span text:style-name="T111"/></text:p>
          </table:table-cell>
        </table:table-row>
        <table:table-row table:style-name="TableRow0106">
          <table:table-cell table:style-name="TableCell010600">
            <text:p text:style-name="P54"><text:span text:style-name="T112">Задачи<text:s text:c="8"/><text:line-break/>Программы<text:s text:c="5"/></text:span><text:span text:style-name="T113"/></text:p>
          </table:table-cell>
          <table:table-cell table:style-name="TableCell010601">
            <text:list text:style-name="L55">
              <text:list-item>
                <text:p text:style-name="P55"><text:span text:style-name="T114">Инженерно-техническая оптимизация коммунальных систем.</text:span></text:p>
              </text:list-item>
              <text:list-item>
                <text:p text:style-name="P55"><text:span text:style-name="T114">Взаимосвязанное перспективное планирование развития коммунальных систем.</text:span></text:p>
              </text:list-item>
              <text:list-item>
                <text:p text:style-name="P55"><text:span text:style-name="T114">Обоснование мероприятий по комплексной реконструкции и модернизации.</text:span></text:p>
              </text:list-item>
              <text:list-item>
                <text:p text:style-name="P55"><text:span text:style-name="T114">Повышение надежности систем и качества предоставления коммунальных услуг.</text:span></text:p>
              </text:list-item>
              <text:list-item>
                <text:p text:style-name="P55"><text:span text:style-name="T114">Совершенствование механизмов развития энергосбережения и повышение энергоэффективности коммунальной инфраструктуры.</text:span></text:p>
              </text:list-item>
              <text:list-item>
                <text:p text:style-name="P55"><text:span text:style-name="T114">Повышение инвестиционной привлекательности коммунальной инфраструктуры муниципального образования.</text:span></text:p>
              </text:list-item>
              <text:list-item>
                <text:p text:style-name="P55"><text:span text:style-name="T114">Обеспечение сбалансированности интересов субъектов коммунальной инфраструктуры и потребителей.</text:span><text:span text:style-name="T115"/></text:p>
              </text:list-item>
            </text:list>
          </table:table-cell>
        </table:table-row>
        <table:table-row table:style-name="TableRow0107">
          <table:table-cell table:style-name="TableCell010700">
            <text:p text:style-name="P58"><text:span text:style-name="T116">Сроки и этапы реализации программы</text:span><text:span text:style-name="T117"/></text:p>
          </table:table-cell>
          <table:table-cell table:style-name="TableCell010701">
            <text:p text:style-name="P59"><text:span text:style-name="T118">2018-2022<text:s/></text:span><text:span text:style-name="T119">годы.</text:span></text:p>
            <text:p text:style-name="P60"><text:span text:style-name="T120"/></text:p>
          </table:table-cell>
        </table:table-row>
        <table:table-row table:style-name="TableRow0108">
          <table:table-cell table:style-name="TableCell010800">
            <text:p text:style-name="P62"><text:span text:style-name="T121">Объемы источники финансирования и возврат финансовых средств Программы<text:s text:c="6"/></text:span><text:span text:style-name="T122"/></text:p>
          </table:table-cell>
          <table:table-cell table:style-name="TableCell010801">
            <text:p text:style-name="P63"><text:span text:style-name="T123">Общий объем<text:s text:c="2"/>финансирования Программы </text:span></text:p>
            <text:p text:style-name="P63"><text:span text:style-name="T123">всего –<text:s text:c="2"/>998,8 тыс.. руб.<text:s text:c="2"/></text:span></text:p>
            <text:p text:style-name="P64"><text:span text:style-name="T124">в том числе по годам: </text:span></text:p>
            <text:p text:style-name="P65"><text:span text:style-name="T125">2018</text:span><text:span text:style-name="T126">г. - 469,7 т.р.</text:span></text:p>
            <text:p text:style-name="P65"><text:span text:style-name="T127">2019</text:span><text:span text:style-name="T128">г. -<text:s text:c="2"/>528,7 т.р.</text:span></text:p>
            <text:p text:style-name="P65"><text:span text:style-name="T129">2020</text:span><text:span text:style-name="T130">г. -<text:s text:c="3"/>2,2 т.р</text:span></text:p>
            <text:p text:style-name="P65"><text:span text:style-name="T131">2021</text:span><text:span text:style-name="T132">г. -<text:s text:c="3"/>0</text:span></text:p>
            <text:p text:style-name="P65"><text:span text:style-name="T133">2022</text:span><text:span text:style-name="T134">г. -<text:s text:c="3"/>0</text:span></text:p>
            <text:p text:style-name="P66"><text:span text:style-name="T134">Источник финансирования - средства бюджетов всех уровней,<text:s text:c="2"/>тарифы,<text:s text:c="2"/>инвестиции, средства предприятий коммунального комплекса, средства<text:s text:c="2"/>собственников жилых помещений и другие источники.</text:span></text:p>
            <text:p text:style-name="P67"><text:span text:style-name="T134">Возврат средств финансирования<text:s text:c="2"/>мероприятий Программы производится<text:s text:c="2"/>либо путем передачи на баланс<text:s text:c="2"/>муниципального образования построенных<text:s text:c="2"/>(реконструированных) объектов коммунальной инфраструктуры, либо в иной форме в объемах и в сроки,<text:s text:c="2"/>устанавливаемые договорами о реализации инвестиционных программ<text:s text:c="2"/>с организациями коммунального комплекса.</text:span></text:p>
            <text:p text:style-name="P67"><text:span text:style-name="T134">Право собственности на построенные (реконструированные) объекты коммунальной инфраструктуры за счет бюджетных средств, а также за счет привлечения средств потребителей услуг предприятий коммунального комплекса путем установления для них надбавок к тарифам на услуги<text:s text:c="2"/>и<text:s text:c="2"/>тарифа на подключение<text:s text:c="2"/>к коммунальным сетям, реализуется на основании норм<text:s text:c="2"/>действующего<text:s text:c="2"/>законодательства<text:s text:c="2"/>Российской Федерации<text:s text:c="2"/>в сфере<text:s text:c="2"/>инвестиционной<text:s text:c="2"/>деятельности<text:s text:c="2"/>(капитальные вложения)<text:s text:c="2"/>на срочной<text:s text:c="2"/>и возвратной основе.</text:span><text:span text:style-name="T135"/></text:p>
          </table:table-cell>
        </table:table-row>
        <table:table-row table:style-name="TableRow0109">
          <table:table-cell table:style-name="TableCell010900">
            <text:p text:style-name="P69"><text:span text:style-name="T136">Ожидаемые<text:s text:c="3"/>результаты от реализации Программы</text:span><text:span text:style-name="T137"/></text:p>
          </table:table-cell>
          <table:table-cell table:style-name="TableCell010901">
            <text:p text:style-name="P70"><text:span text:style-name="T138">Увеличение объемов и повышение качества<text:s text:c="2"/>производимых для потребителей товаров (оказываемых услуг) коммунального назначения,<text:s text:c="2"/>улучшение экологической ситуации<text:s text:c="2"/>на территории Павловского сельского поселения Темкинского района<text:s text:c="3"/>Смоленской области</text:span></text:p>
            <text:p text:style-name="P71"><text:span text:style-name="T139">Электроснабжение<text:s/></text:span><text:span text:style-name="T140">– обеспечение населения (с учетом роста численности) и планируемых к строительству объектов соцкультбыта услугой.</text:span></text:p>
            <text:p text:style-name="P72"><text:span text:style-name="T141">Газоснабжение</text:span><text:span text:style-name="T142">-<text:s/></text:span><text:span text:style-name="T143">увеличение точек подключения природным газом на территории Павловского сельского поселения.</text:span></text:p>
            <text:p text:style-name="P73"><text:span text:style-name="T144">Водоснабжение:</text:span></text:p>
            <text:p text:style-name="P73"><text:span text:style-name="T145">-<text:s/></text:span><text:span text:style-name="T146">учет поднятой воды по приборам учета:</text:span></text:p>
            <text:p text:style-name="P73"><text:span text:style-name="T147">2017 – 30%;</text:span></text:p>
            <text:p text:style-name="P73"><text:span text:style-name="T147">2022-100%;</text:span></text:p>
            <text:p text:style-name="P73"><text:span text:style-name="T148">Утилизация мусора</text:span><text:span text:style-name="T149">– обеспечение процесса утилизации мусора в рамках санитарных норм и правил обращения с отходами.</text:span><text:span text:style-name="T150"/></text:p>
          </table:table-cell>
        </table:table-row>
        <table:table-row table:style-name="TableRow0110">
          <table:table-cell table:style-name="TableCell011000">
            <text:p text:style-name="P75"><text:span text:style-name="T151">Контроль за исполнением Программы</text:span><text:span text:style-name="T152"/></text:p>
          </table:table-cell>
          <table:table-cell table:style-name="TableCell011001">
            <text:p text:style-name="P76"><text:span text:style-name="T153">Контроль за ходом реализации Программы осуществляет Администрация Павловского сельского поселения Темкинского района<text:s text:c="2"/>Смоленской области</text:span><text:span text:style-name="T154"/></text:p>
          </table:table-cell>
        </table:table-row>
      </table:table>
      <text:p text:style-name="P78"><text:span text:style-name="T154"/></text:p>
      <text:p text:style-name="P78"><text:span text:style-name="T154"/></text:p>
      <text:p text:style-name="P78"><text:span text:style-name="T155">1.<text:s/></text:span><text:span text:style-name="T156">ОБЩИЕ ПОЛОЖЕНИЯ</text:span></text:p>
      <text:p text:style-name="P79"><text:span text:style-name="T157">Программа комплексного развития систем коммунальной<text:s text:c="7"/><text:line-break/>инфраструктуры<text:s text:c="2"/>Павловского сельского поселения Темкинского района Смоленской области на 2018 – 2022г.г. (далее по тексту Программа) подготовлена на основании:</text:span></text:p>
      <text:p text:style-name="P79"><text:span text:style-name="T157">Градостроительного кодекса Российской Федерации;</text:span></text:p>
      <text:p text:style-name="P79"><text:span text:style-name="T158">-<text:s/></text:span><text:span text:style-name="T159">Жилищного кодекса Российской Федерации;</text:span></text:p>
      <text:p text:style-name="P79"><text:span text:style-name="T160">-<text:s/></text:span><text:span text:style-name="T161">Федерального закона от 26.03.2003 № 35-ФЗ<text:s/></text:span><text:span text:style-name="T162">«</text:span><text:span text:style-name="T163">Об электроэнергетике</text:span><text:span text:style-name="T164">»; </text:span></text:p>
      <text:p text:style-name="P79"><text:span text:style-name="T164">-<text:s/></text:span><text:span text:style-name="T165">Федерального закона от 06.10.2003 № 131-ФЗ<text:s/></text:span><text:span text:style-name="T166">«</text:span><text:span text:style-name="T167">Об общих принципах организации местного самоуправления в Российской Федерации</text:span><text:span text:style-name="T168">»; </text:span></text:p>
      <text:p text:style-name="P79"><text:span text:style-name="T168">-<text:s/></text:span><text:span text:style-name="T169">Федерального закона от 23.11.2009 № 261-ФЗ<text:s/></text:span><text:span text:style-name="T170">«</text:span><text:span text:style-name="T171">Об энергосбережении и повышении энергетической эффективности и о внесении изменений в отдельные законодательные акты Российской Федерации</text:span><text:span text:style-name="T172">»; </text:span></text:p>
      <text:p text:style-name="P79"><text:span text:style-name="T172">-<text:s/></text:span><text:span text:style-name="T173">Федерального закона от 27.07.2010 № 190-ФЗ<text:s/></text:span><text:span text:style-name="T174">«</text:span><text:span text:style-name="T175">О теплоснабжении</text:span><text:span text:style-name="T176">»;</text:span></text:p>
      <text:p text:style-name="P79"><text:span text:style-name="T176">-<text:s/></text:span><text:span text:style-name="T177">Федерального закона от 07.12.2011 № 416-ФЗ<text:s/></text:span><text:span text:style-name="T178">«</text:span><text:span text:style-name="T179">О водоснабжении и водоотведении</text:span><text:span text:style-name="T180">»;</text:span></text:p>
      <text:p text:style-name="P79"><text:span text:style-name="T180">-<text:s/></text:span><text:span text:style-name="T181">Постановление Правительства РФ от 14.06.2013 № 502<text:s/></text:span><text:span text:style-name="T182">«</text:span><text:span text:style-name="T183">Об утверждении требований к программам комплексного развития систем коммунальной инфраструктуры поселений, городских округов</text:span><text:span text:style-name="T184">».</text:span></text:p>
      <text:p text:style-name="P80"><text:span text:style-name="T185"/></text:p>
      <text:p text:style-name="P81"><text:span text:style-name="T186">При формировании Программы комплексного развития систем коммунальной<text:s text:c="3"/>инфраструктуры применяются понятия в значениях, приведенных в Федеральном законе от 07.12.2011 № 416-ФЗ<text:s/></text:span><text:span text:style-name="T187">«</text:span><text:span text:style-name="T188">О водоснабжении и водоотведении</text:span><text:span text:style-name="T189">»,<text:s/></text:span><text:span text:style-name="T190">Федеральном законе от 26.03.2003 № 35-ФЗ<text:s/></text:span><text:span text:style-name="T191">«</text:span><text:span text:style-name="T192">Об электроэнергетике</text:span><text:span text:style-name="T193">»,<text:s/></text:span><text:span text:style-name="T194">Федеральном законе от 17.08.1995 № 147-ФЗ<text:s/></text:span><text:span text:style-name="T195">«</text:span><text:span text:style-name="T196">О естественных монополиях</text:span><text:span text:style-name="T197">»,<text:s/></text:span><text:span text:style-name="T198">Федеральном законе от 27.07.2010 № 190 -ФЗ<text:s/></text:span><text:span text:style-name="T199">«</text:span><text:span text:style-name="T200">О теплоснабжении</text:span><text:span text:style-name="T201">». </text:span></text:p>
      <text:p text:style-name="P81"><text:span text:style-name="T202"/></text:p>
      <text:p text:style-name="P82"><text:span text:style-name="T203">2.<text:s/></text:span><text:span text:style-name="T204">ЗАДАЧИ СОВЕРШЕНСТВОВАНИЯ И РАЗВИТИЯ КОММУНАЛЬНОГО</text:span></text:p>
      <text:p text:style-name="P82"><text:span text:style-name="T204">КОМПЛЕКСА МУНИЦИПАЛЬНОГО ОБРАЗОВАНИЯ</text:span></text:p>
      <text:p text:style-name="P82"><text:span text:style-name="T205"/></text:p>
      <text:p text:style-name="P83"><text:span text:style-name="T206">Целью разработки Программы комплексного развития инфраструктуры Павловского сельского поселения Темкинского района Смоленской области на 2018 – 2022г.г., является разработка и реализация стратегических задач развития системы коммунальной инфраструктуры муниципального образования.</text:span></text:p>
      <text:p text:style-name="P83"><text:span text:style-name="T206">Программа комплексного развития инфраструктуры является базовым документом для разработки инвестиционных и производственных программ организаций, обслуживающих системы коммунальной инфраструктуры муниципального образования.</text:span></text:p>
      <text:p text:style-name="P83"><text:span text:style-name="T206">Программа комплексного развития систем коммунальной инфраструктуры Павловского сельского поселения Темкинского района Смоленской области на 2018 – 2022г.г.,<text:s text:c="2"/>представляет собой увязанный по задачам, ресурсам и срокам осуществления перечень мероприятий, направленных на обеспечение функционирования и развития коммунальной инфраструктуры<text:s text:c="2"/>Павловского сельского поселения Темкинского района Смоленской области.</text:span></text:p>
      <text:p text:style-name="P83"><text:span text:style-name="T206">Основными задачами Программы комплексного развития инфраструктуры Павловского сельского поселения Темкинского района Смоленской области на 2018 – 2022г.г. являются:</text:span></text:p>
      <text:list text:style-name="L84">
        <text:list-item>
          <text:p text:style-name="P84"><text:span text:style-name="T206">Инженерно-техническая оптимизация коммунальных систем.</text:span></text:p>
        </text:list-item>
        <text:list-item>
          <text:p text:style-name="P85"><text:span text:style-name="T206">Взаимосвязанное перспективное планирование развития коммунальных систем.</text:span></text:p>
        </text:list-item>
        <text:list-item>
          <text:p text:style-name="P85"><text:span text:style-name="T206">Обоснование мероприятий по комплексной реконструкции и модернизации.</text:span></text:p>
        </text:list-item>
        <text:list-item>
          <text:p text:style-name="P85"><text:span text:style-name="T206">Повышение надежности систем и качества предоставления коммунальных услуг.</text:span></text:p>
        </text:list-item>
        <text:list-item>
          <text:p text:style-name="P85"><text:span text:style-name="T206">Совершенствование механизмов развития энергосбережения и повышение энергоэффективности коммунальной инфраструктуры.</text:span></text:p>
        </text:list-item>
        <text:list-item>
          <text:p text:style-name="P85"><text:span text:style-name="T206">Повышение инвестиционной привлекательности коммунальной инфраструктуры муниципального образования.</text:span></text:p>
        </text:list-item>
        <text:list-item>
          <text:p text:style-name="P85"><text:span text:style-name="T206">Обеспечение сбалансированности интересов субъектов коммунальной инфраструктуры и потребителей.</text:span></text:p>
        </text:list-item>
      </text:list>
      <text:p text:style-name="P86"><text:span text:style-name="T207"/></text:p>
      <text:p text:style-name="P86"><text:span text:style-name="T208">Формирование и реализация Программы комплексного развития инфраструктуры Павловского сельского поселения Темкинского района Смоленской области на 2018 – 2022г.г. базируются на следующих принципах:</text:span></text:p>
      <text:p text:style-name="P86"><text:span text:style-name="T208">системность – рассмотрение Программы комплексного развития коммунальной инфраструктуры муниципального образования как единой системы с учетом взаимного влияния разделов и мероприятий Программы друг на друга;</text:span></text:p>
      <text:p text:style-name="P86"><text:span text:style-name="T208">комплексность – формирование Программы комплексного развития коммунальной инфраструктуры в увязке с различными целевыми программами (федеральными, региональными, муниципальными).</text:span></text:p>
      <text:p text:style-name="P86"><text:span text:style-name="T209"/></text:p>
      <text:p text:style-name="P86"><text:span text:style-name="T210">Программа комплексного развития систем коммунальной инфраструктуры Павловского сельского поселения Темкинского района Смоленской области разрабатывается на период до 2022 года.</text:span></text:p>
      <text:p text:style-name="P87"><text:span text:style-name="T211"/></text:p>
      <text:p text:style-name="P87"><text:span text:style-name="T212">В основу разработки Программы комплексного развития систем коммунальной инфраструктуры положены документы территориального планирования:</text:span></text:p>
      <text:p text:style-name="P87"><text:span text:style-name="T213"/></text:p>
      <text:p text:style-name="P87"><text:span text:style-name="T214">-<text:s/></text:span><text:span text:style-name="T215">Генеральный план<text:s text:c="2"/>Аносовского сельского поселения Темкинского района Смоленской области<text:s text:c="2"/>разработанный ООО ПИ<text:s/></text:span><text:span text:style-name="T216">«</text:span><text:span text:style-name="T217">Смоленскагропромпроект-1</text:span><text:span text:style-name="T218">»<text:s/></text:span><text:span text:style-name="T219"><text:s/></text:span><text:span text:style-name="T220">в 2013 году;</text:span></text:p>
      <text:p text:style-name="P87"><text:span text:style-name="T221"/></text:p>
      <text:list text:style-name="L88">
        <text:list-item>
          <text:p text:style-name="P88"><text:span text:style-name="T222">Генеральный план<text:s text:c="2"/>Павловского сельского поселения Темкинского района Смоленской области<text:s text:c="2"/>разработанный ООО ПИ<text:s/></text:span><text:span text:style-name="T223">«</text:span><text:span text:style-name="T224">Смоленскагропромпроект-1</text:span><text:span text:style-name="T225">»<text:s/></text:span><text:span text:style-name="T226"><text:s/></text:span><text:span text:style-name="T227">в 2013 году;</text:span></text:p>
        </text:list-item>
      </text:list>
      <text:p text:style-name="P89"><text:span text:style-name="T228">-<text:s/></text:span><text:span text:style-name="T229">Генеральный план<text:s text:c="2"/>Селенского сельского поселения Темкинского района Смоленской области<text:s text:c="2"/>разработанный ООО ПИ<text:s/></text:span><text:span text:style-name="T230">«</text:span><text:span text:style-name="T231">Смоленскагропромпроект-1</text:span><text:span text:style-name="T232">»<text:s/></text:span><text:span text:style-name="T233"><text:s/></text:span><text:span text:style-name="T234">в 2013 году;</text:span></text:p>
      <text:list text:style-name="L90">
        <text:list-item>
          <text:p text:style-name="P90"><text:span text:style-name="T234">Отчет по энергетическому обследованию Администрации Аносовского сельского поселения Темкинского района Смоленской области<text:s text:c="2"/>разработанный ООО<text:s/></text:span><text:span text:style-name="T235">«</text:span><text:span text:style-name="T236">ЭТС</text:span><text:span text:style-name="T237">» «</text:span><text:span text:style-name="T238">Гильдия Энергоаудиторов</text:span><text:span text:style-name="T239">»<text:s/></text:span><text:span text:style-name="T240">в 2014г.</text:span></text:p>
        </text:list-item>
      </text:list>
      <text:p text:style-name="P91"><text:span text:style-name="T241">-<text:s/></text:span><text:span text:style-name="T242">Отчет по энергетическому обследованию Администрации Павловского сельского поселения Темкинского района Смоленской области<text:s text:c="2"/>разработанный ООО<text:s/></text:span><text:span text:style-name="T243">«</text:span><text:span text:style-name="T244">ЭТС</text:span><text:span text:style-name="T245">» «</text:span><text:span text:style-name="T246">Гильдия Энергоаудиторов</text:span><text:span text:style-name="T247">»<text:s/></text:span><text:span text:style-name="T248">в 2014г.</text:span></text:p>
      <text:p text:style-name="P92"><text:span text:style-name="T249">-<text:s/></text:span><text:span text:style-name="T250">Отчет по энергетическому обследованию Администрации Селенского сельского поселения Темкинского района Смоленской области<text:s text:c="2"/>разработанный ООО<text:s/></text:span><text:span text:style-name="T251">«</text:span><text:span text:style-name="T252">ЭТС</text:span><text:span text:style-name="T253">» «</text:span><text:span text:style-name="T254">Гильдия Энергоаудиторов</text:span><text:span text:style-name="T255">»<text:s/></text:span><text:span text:style-name="T256">в 2014г.</text:span></text:p>
      <text:p text:style-name="P93"><text:span text:style-name="T257"/></text:p>
      <text:p text:style-name="P94"><text:span text:style-name="T258">3.<text:s/></text:span><text:span text:style-name="T259">ХАРАКТЕРИСТИКА МУНИЦИПАЛЬНОГО ОБРАЗОВАНИЯ </text:span></text:p>
      <text:p text:style-name="P95"><text:span text:style-name="T260"/></text:p>
      <text:p text:style-name="P96"><text:span text:style-name="T261">3.1.<text:s/></text:span><text:span text:style-name="T262">Общие сведения</text:span></text:p>
      <text:p text:style-name="P96"><text:span text:style-name="T263"/></text:p>
      <text:p text:style-name="P97"><text:span text:style-name="T264">Павловское сельское поселение Темкинского района Смоленской области расположено юго-западнее</text:span><text:span text:style-name="T265"><text:s/>в 5 км от районного центра с. Темкино. Общая площадь земельных и лесных угодий поселения составляет 400,83 кв. км.</text:span><text:span text:style-name="T266"><text:s/>В состав поселения входят 41 населённый пункт.</text:span></text:p>
      <text:p text:style-name="P98"><text:span text:style-name="T267"><text:s/></text:span><text:span text:style-name="T268">Административным центром Павловского сельского поселения Темкинского района<text:s text:c="2"/>Смоленской области является дер. Булгаково.<text:s text:c="2"/>Расстояние<text:s text:c="2"/>до областного центра города Смоленск<text:s text:c="2"/>– 250 км, до районного центра 5 км.</text:span></text:p>
      <text:p text:style-name="P99"><text:span text:style-name="T268">Климат Павловского сельского поселения умеренно-континентальный с сравнительно теплым летом и умеренно холодной зимой, отличается непостоянством погодных условий: оттепели зимой, частые дожди и холода летом, поздние весенние заморозки.</text:span></text:p>
      <text:p text:style-name="P99"><text:span text:style-name="T268">Продолжительность безморозного периода 140-135 дней.</text:span></text:p>
      <text:p text:style-name="P99"><text:span text:style-name="T268">Наибольшая глубина промерзания почвы наблюдается в конце марта – начале апреля и равна 95см.</text:span></text:p>
      <text:p text:style-name="P100"><text:span text:style-name="T268">Полное оттаивание почвы происходит в первой декаде апреля, и к середине мая пахотный слой прогревается до +10</text:span><text:span text:style-name="T269">0</text:span><text:span text:style-name="T270">, в июле под естественный покров – до +16 +17</text:span><text:span text:style-name="T271">0</text:span><text:span text:style-name="T272">.</text:span></text:p>
      <text:p text:style-name="P101"><text:span text:style-name="T272">Продолжительность периода с устойчивым промерзанием почвы составляет в среднем 147 дней.</text:span></text:p>
      <text:p text:style-name="P102"><text:span text:style-name="T272">Число дней в году с температурой воздуха выше +10</text:span><text:span text:style-name="T273">0</text:span><text:span text:style-name="T274"><text:s/>равно 134, а с температурой воздуха выше +5</text:span><text:span text:style-name="T275">0</text:span><text:span text:style-name="T276"><text:s/>– 175 дней.</text:span></text:p>
      <text:p text:style-name="P103"><text:span text:style-name="T277"/></text:p>
      <text:p text:style-name="P104"><text:span text:style-name="T278">По данным на 01.12.2017г. численность населения составила<text:s/></text:span><text:span text:style-name="T279">1258</text:span><text:span text:style-name="T280"><text:s/>человек. На долю административного центра сельского поселения – д. Булгаково численность составляет-<text:s/></text:span><text:span text:style-name="T281">48</text:span><text:span text:style-name="T282">% всего поселения.</text:span></text:p>
      <text:p text:style-name="P105"><text:span text:style-name="T282">По численности населения Павловское сельское поселение отнесено к категории малых поселений, что характерно для районов Нечерноземья и Смоленской области.</text:span></text:p>
      <text:p text:style-name="P105"><text:span text:style-name="T282">С начала 1990 годов для Павловского сельского поселения, как и Смоленской области и страны в целом характерна четко выраженная естественная убыль населения, сложившаяся под влиянием низкой рождаемости, высокой смертности населения и большого количества людей пенсионного возраста. Убыль населения происходит не только за счет естественной убыли. Общие итоги миграции также влияют на отрицательную динамику численности населения.<text:s text:c="4"/></text:span></text:p>
      <text:p text:style-name="P105"><text:span text:style-name="T283"/></text:p>
      <text:p text:style-name="P106"><text:span text:style-name="T284">В сфере межбюджетных отношений Павловское сельское поселение является дотационным. </text:span></text:p>
      <text:p text:style-name="P107"><text:span text:style-name="T285"/></text:p>
      <text:p text:style-name="P108"><text:span text:style-name="T286">3.2.<text:s/></text:span><text:span text:style-name="T287">Развитие жилищного фонд.</text:span></text:p>
      <text:p text:style-name="P109"><text:span text:style-name="T288"/></text:p>
      <text:p text:style-name="P110"><text:span text:style-name="T289">Жилищный фонд и обеспеченность его коммунальными услугами<text:s text:c="2"/>по Павловскому сельскому поселению Темкинского района Смоленской области<text:s text:c="2"/>в целом по состоянию на 01.12.2017г. показан в таблице 1. Общая площадь жилищного фонда Павловского сельского поселения по состоянию на начало<text:s text:c="2"/>2017 года составил<text:s text:c="2"/>30,6</text:span><text:span text:style-name="T290"><text:s/></text:span><text:span text:style-name="T291">тыс. м</text:span><text:span text:style-name="T292">2<text:s/></text:span><text:span text:style-name="T293">общей площади. </text:span></text:p>
      <text:p text:style-name="P111"><text:span text:style-name="T293">Муниципальный жилищный фонд составляет 9,2<text:s/></text:span><text:span text:style-name="T294"><text:s/></text:span><text:span text:style-name="T295">тыс. м</text:span><text:span text:style-name="T296">2</text:span><text:span text:style-name="T297">, в частной собственности граждан –<text:s/></text:span><text:span text:style-name="T298">21,4</text:span><text:span text:style-name="T299"><text:s/>тыс. м</text:span><text:span text:style-name="T300">2</text:span><text:span text:style-name="T301">, в государственной собственности – 0,00 тыс. м</text:span><text:span text:style-name="T302">2,<text:s text:c="3"/></text:span><text:span text:style-name="T303">(таблица №1).</text:span></text:p>
      <text:p text:style-name="P112"><text:span text:style-name="T304"/></text:p>
      <text:p text:style-name="P113"><text:span text:style-name="T304"/></text:p>
      <text:p text:style-name="P114"><text:span text:style-name="T304"/></text:p>
      <text:p text:style-name="P114"><text:span text:style-name="T304"/></text:p>
      <text:p text:style-name="P114"><text:span text:style-name="T304"/></text:p>
      <text:p text:style-name="P114"><text:span text:style-name="T304"/></text:p>
      <text:p text:style-name="P114"><text:span text:style-name="T304"/></text:p>
      <text:p text:style-name="P114"><text:span text:style-name="T304"/></text:p>
      <text:p text:style-name="P115"><text:span text:style-name="T305"><text:s text:c="11"/></text:span><text:span text:style-name="T306">Наличие жилфонда и обеспеченность его коммунальными услугами в Павловском<text:s text:c="2"/>сельском поселении Темкинского района Смоленской области по состоянию на 01.12.2017 года</text:span></text:p>
      <text:p text:style-name="P116"><text:span text:style-name="T307">Табл.1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row table:style-name="TableRow0200">
          <table:table-cell table:style-name="TableCell020000" table:number-rows-spanned="3">
            <text:p text:style-name="P118"><text:span text:style-name="T308"/></text:p>
            <text:p text:style-name="P118"><text:span text:style-name="T308"/></text:p>
            <text:p text:style-name="P118"><text:span text:style-name="T308"/></text:p>
            <text:p text:style-name="P118"><text:span text:style-name="T308"/></text:p>
            <text:p text:style-name="P118"><text:span text:style-name="T309">Н</text:span><text:span text:style-name="T310">аименование административного</text:span></text:p>
            <text:p text:style-name="P118"><text:span text:style-name="T311"><text:s/></text:span><text:span text:style-name="T312">образования</text:span></text:p>
            <text:p text:style-name="P118"><text:span text:style-name="T313"><text:s/></text:span></text:p>
            <text:p text:style-name="P118"><text:span text:style-name="T314"/></text:p>
            <text:p text:style-name="P119"><text:span text:style-name="T314"/></text:p>
            <text:p text:style-name="P120"><text:span text:style-name="T314"/></text:p>
          </table:table-cell>
          <table:table-cell table:style-name="TableCell020001" table:number-columns-spanned="4">
            <text:p text:style-name="P120"><text:span text:style-name="T315">Наличие жилфонда</text:span><text:span text:style-name="T316"/></text:p>
          </table:table-cell>
          <table:covered-table-cell/>
          <table:covered-table-cell/>
          <table:covered-table-cell/>
          <table:table-cell table:style-name="TableCell020005" table:number-columns-spanned="8">
            <text:p text:style-name="P121"><text:span text:style-name="T317">Обеспеченность коммунальными услугами (кв. м)</text:span><text:span text:style-name="T3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124"><text:span text:style-name="T318"><text:s/></text:span></text:p>
          </table:covered-table-cell>
          <table:table-cell table:style-name="TableCell020101" table:number-columns-spanned="2">
            <text:p text:style-name="P125"><text:span text:style-name="T319">многоквартирные</text:span></text:p>
            <text:p text:style-name="P125"><text:span text:style-name="T319">дома</text:span><text:span text:style-name="T320"/></text:p>
          </table:table-cell>
          <table:covered-table-cell/>
          <table:table-cell table:style-name="TableCell020103" table:number-columns-spanned="2">
            <text:p text:style-name="P125"><text:span text:style-name="T321">индивидуальные</text:span></text:p>
            <text:p text:style-name="P125"><text:span text:style-name="T321">дома</text:span><text:span text:style-name="T322"/></text:p>
          </table:table-cell>
          <table:covered-table-cell/>
          <table:table-cell table:style-name="TableCell020105">
            <text:p text:style-name="P126"><text:span text:style-name="T323"><text:s/></text:span><text:span text:style-name="T324">отопление</text:span><text:span text:style-name="T325"/></text:p>
          </table:table-cell>
          <table:table-cell table:style-name="TableCell020106">
            <text:p text:style-name="P126"><text:span text:style-name="T326">горячее</text:span></text:p>
            <text:p text:style-name="P126"><text:span text:style-name="T326">водоснабжение</text:span><text:span text:style-name="T327"/></text:p>
          </table:table-cell>
          <table:table-cell table:style-name="TableCell020107" table:number-columns-spanned="4">
            <text:p text:style-name="P127"><text:span text:style-name="T328">водопровод</text:span><text:span text:style-name="T329"/></text:p>
          </table:table-cell>
          <table:covered-table-cell/>
          <table:covered-table-cell/>
          <table:covered-table-cell/>
          <table:table-cell table:style-name="TableCell020111" table:number-columns-spanned="2">
            <text:p text:style-name="P127"><text:span text:style-name="T330">канализация</text:span><text:span text:style-name="T331"/></text:p>
          </table:table-cell>
          <table:covered-table-cell/>
        </table:table-row>
        <table:table-row table:style-name="TableRow0202">
          <table:covered-table-cell>
            <text:p text:style-name="P130"><text:span text:style-name="T331"><text:s/></text:span></text:p>
          </table:covered-table-cell>
          <table:table-cell table:style-name="TableCell020201">
            <text:p text:style-name="P131"><text:span text:style-name="T332">кол-во</text:span></text:p>
            <text:p text:style-name="P131"><text:span text:style-name="T332">домов</text:span><text:span text:style-name="T333"/></text:p>
          </table:table-cell>
          <table:table-cell table:style-name="TableCell020202">
            <text:p text:style-name="P131"><text:span text:style-name="T334">общая площадь</text:span></text:p>
            <text:p text:style-name="P132"><text:span text:style-name="T335">(</text:span><text:span text:style-name="T336">т.кв. м)</text:span><text:span text:style-name="T337"/></text:p>
          </table:table-cell>
          <table:table-cell table:style-name="TableCell020203">
            <text:p text:style-name="P133"><text:span text:style-name="T338">кол-во</text:span></text:p>
            <text:p text:style-name="P133"><text:span text:style-name="T338">домов</text:span><text:span text:style-name="T339"/></text:p>
          </table:table-cell>
          <table:table-cell table:style-name="TableCell020204">
            <text:p text:style-name="P134"><text:span text:style-name="T340">общая площадь</text:span></text:p>
            <text:p text:style-name="P134"><text:span text:style-name="T341">(</text:span><text:span text:style-name="T342">т.кв. м)</text:span><text:span text:style-name="T343"/></text:p>
          </table:table-cell>
          <table:table-cell table:style-name="TableCell020205">
            <text:p text:style-name="P134"><text:span text:style-name="T344">всего</text:span><text:span text:style-name="T345"/></text:p>
          </table:table-cell>
          <table:table-cell table:style-name="TableCell020206">
            <text:p text:style-name="P134"><text:span text:style-name="T346">в том числе централизованное</text:span><text:span text:style-name="T347"/></text:p>
          </table:table-cell>
          <table:table-cell table:style-name="TableCell020207">
            <text:p text:style-name="P134"><text:span text:style-name="T348">всего</text:span><text:span text:style-name="T349"/></text:p>
          </table:table-cell>
          <table:table-cell table:style-name="TableCell020208">
            <text:p text:style-name="P134"><text:span text:style-name="T350">в том числе централизованное</text:span><text:span text:style-name="T351"/></text:p>
          </table:table-cell>
          <table:table-cell table:style-name="TableCell020209">
            <text:p text:style-name="P135"><text:span text:style-name="T352">всего<text:s/></text:span><text:span text:style-name="T353"/></text:p>
          </table:table-cell>
          <table:table-cell table:style-name="TableCell020210">
            <text:p text:style-name="P136"><text:span text:style-name="T354">в том числе централизованным</text:span><text:span text:style-name="T355"/></text:p>
          </table:table-cell>
          <table:table-cell table:style-name="TableCell020211">
            <text:p text:style-name="P136"><text:span text:style-name="T356">всего</text:span><text:span text:style-name="T357"/></text:p>
          </table:table-cell>
          <table:table-cell table:style-name="TableCell020212">
            <text:p text:style-name="P136"><text:span text:style-name="T358">в том числе централизованное</text:span><text:span text:style-name="T359"/></text:p>
          </table:table-cell>
        </table:table-row>
        <table:table-row table:style-name="TableRow0203">
          <table:table-cell table:style-name="TableCell020300">
            <text:p text:style-name="P139"><text:span text:style-name="T360">Павловское сельское поселение</text:span><text:span text:style-name="T361"/></text:p>
          </table:table-cell>
          <table:table-cell table:style-name="TableCell020301">
            <text:p text:style-name="P140"><text:span text:style-name="T362">183</text:span><text:span text:style-name="T363"/></text:p>
          </table:table-cell>
          <table:table-cell table:style-name="TableCell020302">
            <text:p text:style-name="P140"><text:span text:style-name="T364">19,7</text:span><text:span text:style-name="T365"/></text:p>
          </table:table-cell>
          <table:table-cell table:style-name="TableCell020303">
            <text:p text:style-name="P140"><text:span text:style-name="T366">612</text:span><text:span text:style-name="T367"/></text:p>
          </table:table-cell>
          <table:table-cell table:style-name="TableCell020304">
            <text:p text:style-name="P140"><text:span text:style-name="T368">41</text:span><text:span text:style-name="T369"/></text:p>
          </table:table-cell>
          <table:table-cell table:style-name="TableCell020305">
            <text:p text:style-name="P141"><text:span text:style-name="T370">25,3</text:span><text:span text:style-name="T371"/></text:p>
          </table:table-cell>
          <table:table-cell table:style-name="TableCell020306">
            <text:p text:style-name="P141"><text:span text:style-name="T372">0</text:span><text:span text:style-name="T373"/></text:p>
          </table:table-cell>
          <table:table-cell table:style-name="TableCell020307">
            <text:p text:style-name="P142"><text:span text:style-name="T374">8,8</text:span><text:span text:style-name="T375"/></text:p>
          </table:table-cell>
          <table:table-cell table:style-name="TableCell020308">
            <text:p text:style-name="P142"><text:span text:style-name="T376">8,8</text:span><text:span text:style-name="T377"/></text:p>
          </table:table-cell>
          <table:table-cell table:style-name="TableCell020309">
            <text:p text:style-name="P143"><text:span text:style-name="T378">0</text:span><text:span text:style-name="T379"/></text:p>
          </table:table-cell>
          <table:table-cell table:style-name="TableCell020310">
            <text:p text:style-name="P144"><text:span text:style-name="T380">0</text:span><text:span text:style-name="T381"/></text:p>
          </table:table-cell>
          <table:table-cell table:style-name="TableCell020311">
            <text:p text:style-name="P144"><text:span text:style-name="T382">3,9</text:span><text:span text:style-name="T383"/></text:p>
          </table:table-cell>
          <table:table-cell table:style-name="TableCell020312">
            <text:p text:style-name="P144"><text:span text:style-name="T384">2,8</text:span><text:span text:style-name="T385"/></text:p>
          </table:table-cell>
        </table:table-row>
      </table:table>
      <text:p text:style-name="P146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5"/></text:p>
      <text:p text:style-name="P147"><text:span text:style-name="T386">Прогноз роста численности населения в Павловскому сельском поселении Темкинского района Смоленской области </text:span></text:p>
      <text:p text:style-name="P147"><text:span text:style-name="T386">в 2018-2022годах (чел.)</text:span></text:p>
      <text:p text:style-name="P148"><text:span text:style-name="T387">Табл.2.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 table:number-rows-spanned="2">
            <text:p text:style-name="P150"><text:span text:style-name="T388"/></text:p>
            <text:p text:style-name="P150"><text:span text:style-name="T389">Н</text:span><text:span text:style-name="T390">аименование административного образования</text:span></text:p>
            <text:p text:style-name="P150"><text:span text:style-name="T391"><text:s/></text:span><text:span text:style-name="T392"/></text:p>
          </table:table-cell>
          <table:table-cell table:style-name="TableCell030001" table:number-columns-spanned="6">
            <text:p text:style-name="P150"><text:span text:style-name="T393">В том числе по годам</text:span><text:span text:style-name="T3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153"><text:span text:style-name="T394"><text:s/></text:span></text:p>
          </table:covered-table-cell>
          <table:table-cell table:style-name="TableCell030101">
            <text:p text:style-name="P154"><text:span text:style-name="T395">2017<text:s/></text:span><text:span text:style-name="T396">г. факт.</text:span><text:span text:style-name="T397"/></text:p>
          </table:table-cell>
          <table:table-cell table:style-name="TableCell030102">
            <text:p text:style-name="P154"><text:span text:style-name="T398">2018<text:s/></text:span><text:span text:style-name="T399">г. прогноз</text:span><text:span text:style-name="T400"/></text:p>
          </table:table-cell>
          <table:table-cell table:style-name="TableCell030103">
            <text:p text:style-name="P154"><text:span text:style-name="T401">2019</text:span><text:span text:style-name="T402">г. прогноз</text:span><text:span text:style-name="T403"/></text:p>
          </table:table-cell>
          <table:table-cell table:style-name="TableCell030104">
            <text:p text:style-name="P154"><text:span text:style-name="T404">2020</text:span><text:span text:style-name="T405">г. прогноз</text:span><text:span text:style-name="T406"/></text:p>
          </table:table-cell>
          <table:table-cell table:style-name="TableCell030105">
            <text:p text:style-name="P154"><text:span text:style-name="T407">2021</text:span><text:span text:style-name="T408">г. прогноз</text:span><text:span text:style-name="T409"/></text:p>
          </table:table-cell>
          <table:table-cell table:style-name="TableCell030106">
            <text:p text:style-name="P154"><text:span text:style-name="T410">2022</text:span><text:span text:style-name="T411">г. прогноз</text:span><text:span text:style-name="T412"/></text:p>
          </table:table-cell>
        </table:table-row>
        <table:table-row table:style-name="TableRow0302">
          <table:table-cell table:style-name="TableCell030200">
            <text:p text:style-name="P157"><text:span text:style-name="T412"/></text:p>
            <text:p text:style-name="P157"><text:span text:style-name="T413">Павловское сельское поселение</text:span><text:span text:style-name="T414"/></text:p>
          </table:table-cell>
          <table:table-cell table:style-name="TableCell030201">
            <text:p text:style-name="P158"><text:span text:style-name="T415">1262</text:span><text:span text:style-name="T416"/></text:p>
          </table:table-cell>
          <table:table-cell table:style-name="TableCell030202">
            <text:p text:style-name="P158"><text:span text:style-name="T417">1265</text:span><text:span text:style-name="T418"/></text:p>
          </table:table-cell>
          <table:table-cell table:style-name="TableCell030203">
            <text:p text:style-name="P158"><text:span text:style-name="T419">1268</text:span><text:span text:style-name="T420"/></text:p>
          </table:table-cell>
          <table:table-cell table:style-name="TableCell030204">
            <text:p text:style-name="P158"><text:span text:style-name="T421">1273</text:span><text:span text:style-name="T422"/></text:p>
          </table:table-cell>
          <table:table-cell table:style-name="TableCell030205">
            <text:p text:style-name="P158"><text:span text:style-name="T423">1278</text:span><text:span text:style-name="T424"/></text:p>
          </table:table-cell>
          <table:table-cell table:style-name="TableCell030206">
            <text:p text:style-name="P158"><text:span text:style-name="T425">1286</text:span><text:span text:style-name="T426"/></text:p>
          </table:table-cell>
        </table:table-row>
      </table:table>
      <text:p text:style-name="P160"><text:span text:style-name="T426"/></text:p>
      <text:p text:style-name="P161"><text:span text:style-name="T427">Прогноз жилищного строительства жилья по Павловскому<text:s text:c="2"/>сельскому поселению Темкинского района Смоленской области на период в 2018-2022годах</text:span></text:p>
      <text:p text:style-name="P162"><text:span text:style-name="T428">Табл.3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 table:number-rows-spanned="2">
            <text:p text:style-name="P164"><text:span text:style-name="T430">Н</text:span><text:span text:style-name="T431">аименование административного</text:span></text:p>
            <text:p text:style-name="P165"><text:span text:style-name="T431">образования</text:span><text:span text:style-name="T432"/></text:p>
          </table:table-cell>
          <table:table-cell table:style-name="TableCell040001" table:number-rows-spanned="2">
            <text:p text:style-name="P165"><text:span text:style-name="T433">Ед. изм.</text:span></text:p>
            <text:p text:style-name="P165"><text:span text:style-name="T434"/></text:p>
          </table:table-cell>
          <table:table-cell table:style-name="TableCell040002" table:number-rows-spanned="2">
            <text:p text:style-name="P165"><text:span text:style-name="T435">Всего</text:span><text:span text:style-name="T436"/></text:p>
          </table:table-cell>
          <table:table-cell table:style-name="TableCell040003" table:number-columns-spanned="5">
            <text:p text:style-name="P165"><text:span text:style-name="T437">В том числе по годам</text:span><text:span text:style-name="T438"/></text:p>
          </table:table-cell>
          <table:covered-table-cell/>
          <table:covered-table-cell/>
          <table:covered-table-cell/>
          <table:covered-table-cell/>
        </table:table-row>
        <table:table-row table:style-name="TableRow0401">
          <table:covered-table-cell>
            <text:p text:style-name="P168"><text:span text:style-name="T438"><text:s/></text:span></text:p>
          </table:covered-table-cell>
          <table:covered-table-cell>
            <text:p text:style-name="P168"><text:span text:style-name="T438"><text:s/></text:span></text:p>
          </table:covered-table-cell>
          <table:covered-table-cell>
            <text:p text:style-name="P168"><text:span text:style-name="T438"><text:s/></text:span></text:p>
          </table:covered-table-cell>
          <table:table-cell table:style-name="TableCell040103">
            <text:p text:style-name="P169"><text:span text:style-name="T439">2017<text:s/></text:span><text:span text:style-name="T440">г. факт</text:span></text:p>
            <text:p text:style-name="P169"><text:span text:style-name="T441">(</text:span><text:span text:style-name="T442">т.кв.м)</text:span><text:span text:style-name="T443"/></text:p>
          </table:table-cell>
          <table:table-cell table:style-name="TableCell040104">
            <text:p text:style-name="P169"><text:span text:style-name="T444">2018<text:s/></text:span><text:span text:style-name="T445">г.<text:s text:c="2"/>прогноз</text:span></text:p>
            <text:p text:style-name="P169"><text:span text:style-name="T446">(</text:span><text:span text:style-name="T447">т.кв.м)</text:span><text:span text:style-name="T448"/></text:p>
          </table:table-cell>
          <table:table-cell table:style-name="TableCell040105">
            <text:p text:style-name="P169"><text:span text:style-name="T449">2019<text:s/></text:span><text:span text:style-name="T450">г.<text:s text:c="2"/>прогноз</text:span></text:p>
            <text:p text:style-name="P169"><text:span text:style-name="T451">(</text:span><text:span text:style-name="T452">т.кв.м)</text:span><text:span text:style-name="T453"/></text:p>
          </table:table-cell>
          <table:table-cell table:style-name="TableCell040106">
            <text:p text:style-name="P169"><text:span text:style-name="T454">2021</text:span><text:span text:style-name="T455">г.<text:s text:c="2"/>прогноз</text:span></text:p>
            <text:p text:style-name="P169"><text:span text:style-name="T456">(</text:span><text:span text:style-name="T457">т.кв.м)</text:span><text:span text:style-name="T458"/></text:p>
          </table:table-cell>
          <table:table-cell table:style-name="TableCell040107">
            <text:p text:style-name="P169"><text:span text:style-name="T459">2022<text:s/></text:span><text:span text:style-name="T460">г.<text:s text:c="2"/>прогноз</text:span></text:p>
            <text:p text:style-name="P169"><text:span text:style-name="T461">(</text:span><text:span text:style-name="T462">т.кв.м)</text:span><text:span text:style-name="T463"/></text:p>
          </table:table-cell>
        </table:table-row>
        <table:table-row table:style-name="TableRow0402">
          <table:table-cell table:style-name="TableCell040200">
            <text:p text:style-name="P172"><text:span text:style-name="T464">Павловское сельское поселение</text:span><text:span text:style-name="T465"/></text:p>
          </table:table-cell>
          <table:table-cell table:style-name="TableCell040201">
            <text:p text:style-name="P172"><text:span text:style-name="T466">м2</text:span><text:span text:style-name="T467"/></text:p>
          </table:table-cell>
          <table:table-cell table:style-name="TableCell040202">
            <text:p text:style-name="P173"><text:span text:style-name="T468">1,35</text:span><text:span text:style-name="T469"/></text:p>
          </table:table-cell>
          <table:table-cell table:style-name="TableCell040203">
            <text:p text:style-name="P173"><text:span text:style-name="T470">0,8</text:span><text:span text:style-name="T471"/></text:p>
          </table:table-cell>
          <table:table-cell table:style-name="TableCell040204">
            <text:p text:style-name="P173"><text:span text:style-name="T472">0,11</text:span><text:span text:style-name="T473"/></text:p>
          </table:table-cell>
          <table:table-cell table:style-name="TableCell040205">
            <text:p text:style-name="P173"><text:span text:style-name="T474">0,13</text:span><text:span text:style-name="T475"/></text:p>
          </table:table-cell>
          <table:table-cell table:style-name="TableCell040206">
            <text:p text:style-name="P173"><text:span text:style-name="T476">0,15</text:span><text:span text:style-name="T477"/></text:p>
          </table:table-cell>
          <table:table-cell table:style-name="TableCell040207">
            <text:p text:style-name="P173"><text:span text:style-name="T478">0,16</text:span><text:span text:style-name="T479"/></text:p>
          </table:table-cell>
        </table:table-row>
      </table:table>
      <text:p text:style-name="P175"><text:span text:style-name="T480"><text:s text:c="66"/></text:span></text:p>
      <text:p text:style-name="P176"><text:span text:style-name="T481"/></text:p>
      <text:p text:style-name="P177"><text:span text:style-name="T482">3.3.<text:s/></text:span><text:span text:style-name="T483">Электроснабжение</text:span></text:p>
      <text:p text:style-name="P178"><text:span text:style-name="T484"/></text:p>
      <text:p text:style-name="P179"><text:span text:style-name="T485">Все поселение Павловского сельского поселения Темкинского района Смоленской области<text:s text:c="2"/>в настоящее время снабжается электроэнергией. Все населенные пункты обеспечены централизованным электроснабжением. </text:span></text:p>
      <text:p text:style-name="P179"><text:span text:style-name="T486"/></text:p>
      <text:p text:style-name="P179"><text:span text:style-name="T487"><text:s/></text:span><text:span text:style-name="T488">Распределение электроэнергии в<text:s text:c="3"/>сельском поселении производится от подстанций 35/10 кВ по воздушным линиям 10 кВ до распределительных подстанций 10/0,4 кВ, а от них по воздушным и кабельным сетям 0,4 кВ до объектов потребления.</text:span></text:p>
      <text:p text:style-name="P179"><text:span text:style-name="T488">В Павловского сельского поселения Темкинского района Смоленской области по состоянию на 01.12.2017 года, в<text:s/></text:span><text:span text:style-name="T489">22</text:span><text:span text:style-name="T490"><text:s/>деревнях имеется централизованное уличное освещение, установлено<text:s/></text:span><text:span text:style-name="T491">199</text:span><text:span text:style-name="T492"><text:s/>светильников.</text:span></text:p>
      <text:p text:style-name="P179"><text:span text:style-name="T493"/></text:p>
      <text:p text:style-name="P179"><text:span text:style-name="T494">Учитывая складывающуюся динамику насыщения населения бытовыми<text:s text:c="2"/>электроприборами, а также практику использования электрической энергии на нужды отопления расчетные показатели максимальной мощности электропотребления по всем поселениям района приняты (табл.№4):</text:span></text:p>
      <text:p text:style-name="P179"><text:span text:style-name="T494">на период:<text:s text:c="3"/></text:span></text:p>
      <text:p text:style-name="P179"><text:span text:style-name="T495"><text:s text:c="20"/>2018<text:s text:c="2"/>– 2019<text:s/></text:span><text:span text:style-name="T496">годы<text:s text:c="2"/>- 0,70 кВт/чел;</text:span></text:p>
      <text:p text:style-name="P179"><text:span text:style-name="T497"><text:s text:c="20"/>2020<text:s text:c="2"/>– 2021<text:s/></text:span><text:span text:style-name="T498">годы<text:s text:c="2"/>- 0,75 кВт/чел.</text:span></text:p>
      <text:p text:style-name="P179"><text:span text:style-name="T499"/></text:p>
      <text:p text:style-name="P180"><text:span text:style-name="T500">Существующий на текущий момент резерв трансформаторной мощности на действующих подстанциях<text:s text:c="2"/>достаточен для покрытия дополнительной нагрузки. </text:span></text:p>
      <text:p text:style-name="P181"><text:span text:style-name="T501"/></text:p>
      <text:list text:style-name="L182">
        <text:list-item>
          <text:p text:style-name="P182"><text:span text:style-name="T502">3.4.<text:s/></text:span><text:span text:style-name="T503">Теплоснабжение</text:span></text:p>
        </text:list-item>
        <text:list-item>
          <text:p text:style-name="P182"><text:span text:style-name="T504"/></text:p>
        </text:list-item>
      </text:list>
      <text:p text:style-name="P183"><text:span text:style-name="T505">Объекты социальной сферы отапливаются индивидуально, МБОУ</text:span><text:span text:style-name="T506"><text:s/></text:span><text:span text:style-name="T507">Булгаковская</text:span><text:span text:style-name="T508"><text:s/></text:span><text:span text:style-name="T509">МНОШ</text:span><text:span text:style-name="T510">,<text:s/></text:span><text:span text:style-name="T511">Булгаковский</text:span><text:span text:style-name="T512">,<text:s/></text:span><text:span text:style-name="T513">Дубровский</text:span><text:span text:style-name="T514"><text:s/></text:span><text:span text:style-name="T515">филиал</text:span><text:span text:style-name="T516"><text:s/></text:span><text:span text:style-name="T517">Кикинской</text:span><text:span text:style-name="T518"><text:s/></text:span><text:span text:style-name="T519">МООШ</text:span><text:span text:style-name="T520">,<text:s/></text:span><text:span text:style-name="T521">Аносовский</text:span><text:span text:style-name="T522"><text:s/></text:span><text:span text:style-name="T523">СДК</text:span><text:span text:style-name="T524">,<text:s/></text:span><text:span text:style-name="T525"><text:s/></text:span><text:span text:style-name="T526">МБОУ<text:s/></text:span><text:span text:style-name="T527">«</text:span><text:span text:style-name="T528">Селенская МООШ</text:span><text:span text:style-name="T529">»<text:s/></text:span><text:span text:style-name="T530">имеет электроотопление, МБУК<text:s/></text:span><text:span text:style-name="T531">«</text:span><text:span text:style-name="T532">ЦКС</text:span><text:span text:style-name="T533">»<text:s/></text:span><text:span text:style-name="T534">Селенский СДК<text:s/></text:span><text:span text:style-name="T535">имеют газовое и электрическое отопление.</text:span></text:p>
      <text:p text:style-name="P183"><text:span text:style-name="T536"/></text:p>
      <text:p text:style-name="P184"><text:span text:style-name="T537">Жилищный фонд<text:s text:c="2"/>как муниципальный, так и индивидуальный отапливается от внутридомовых источников тепла. Основным видом топлива в Павловском сельском поселении Темкинского района Смоленской области являются<text:s text:c="3"/>- природный газ, дрова.</text:span></text:p>
      <text:p text:style-name="P185"><text:span text:style-name="T538"/></text:p>
      <text:p text:style-name="P186"><text:span text:style-name="T539"><text:s/>3.5.<text:s/></text:span><text:span text:style-name="T540">Газоснабжение</text:span></text:p>
      <text:p text:style-name="P187"><text:span text:style-name="T540">В Павловском<text:s text:c="2"/>сельском поселении газифицировано природным газом д. Булгаково, д.Нарытка, д.Селенки, общая протяженность газопровода составляет<text:s/></text:span><text:span text:style-name="T541">22,1</text:span><text:span text:style-name="T542"><text:s/>км. Газоснабжение жителей остальных деревень осуществляется привозным сжиженным газом в баллонах.<text:s text:c="2"/></text:span></text:p>
      <text:p text:style-name="P187"><text:span text:style-name="T543"/></text:p>
      <text:p text:style-name="P187"><text:span text:style-name="T544"><text:s text:c="3"/></text:span><text:span text:style-name="T545">Состояние газоснабжения по Павловскому<text:s text:c="2"/>сельскому поселению Темкинского района Смоленской области при существующем положении удовлетворительное.<text:s text:c="2"/>Подключение природным газом на территории поселения<text:s text:c="2"/>составляет –<text:s/></text:span><text:span text:style-name="T546">47</text:span><text:span text:style-name="T547">% от общего числа жилого фонда.</text:span></text:p>
      <text:p text:style-name="P187"><text:span text:style-name="T548"/></text:p>
      <text:p text:style-name="P188"><text:span text:style-name="T549"><text:s/></text:span><text:span text:style-name="T550">Проведение целенаправленной политики в сфере газификации определяет необходимость решения проблемы программно-целевым методом по следующим обстоятельствам:</text:span></text:p>
      <text:p text:style-name="P188"><text:span text:style-name="T551">-<text:s/></text:span><text:span text:style-name="T552">увеличение точек подключения природным газом в деревнях Булгаково, Нарытка, Селенки;</text:span></text:p>
      <text:p text:style-name="P188"><text:span text:style-name="T553">-<text:s/></text:span><text:span text:style-name="T554">газификация деревень Павловское и Темкино;</text:span></text:p>
      <text:p text:style-name="P188"><text:span text:style-name="T555">-<text:s/></text:span><text:span text:style-name="T556">комплексный и системный подход к решению финансовых, организационно-методических, технических, информационных вопросов позволит повысить эффективность газификации Павловского сельского поселения Темкинского района Смоленской области;</text:span></text:p>
      <text:p text:style-name="P188"><text:span text:style-name="T557">-<text:s text:c="2"/></text:span><text:span text:style-name="T558">эффективность организационных и технических мероприятий по газификации, предлагаемых к реализации, обеспечит значительный социальный и экономический эффект.</text:span></text:p>
      <text:p text:style-name="P189"><text:span text:style-name="T559">Прогноз роста электропотребления в сутки на жилищно-коммунальные нужды по Павловскому сельскому поселению Темкинского района Смоленской области</text:span></text:p>
      <text:p text:style-name="P190"><text:span text:style-name="T560"/></text:p>
      <text:p text:style-name="P190"><text:span text:style-name="T561">Табл. 4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rows-spanned="2">
            <text:p text:style-name="P192"><text:span text:style-name="T563">Наименование административного образования</text:span></text:p>
            <text:p text:style-name="P192"><text:span text:style-name="T564"/></text:p>
            <text:p text:style-name="P192"><text:span text:style-name="T564"/></text:p>
            <text:p text:style-name="P192"><text:span text:style-name="T564"/></text:p>
          </table:table-cell>
          <table:table-cell table:style-name="TableCell050001" table:number-columns-spanned="3">
            <text:p text:style-name="P192"><text:span text:style-name="T565">на 2018-2019 г.г.</text:span><text:span text:style-name="T566"/></text:p>
          </table:table-cell>
          <table:covered-table-cell/>
          <table:covered-table-cell/>
          <table:table-cell table:style-name="TableCell050004" table:number-columns-spanned="2">
            <text:p text:style-name="P192"><text:span text:style-name="T567">на 2020-2021 г.г.</text:span><text:span text:style-name="T568"/></text:p>
          </table:table-cell>
          <table:covered-table-cell/>
        </table:table-row>
        <table:table-row table:style-name="TableRow0501">
          <table:covered-table-cell>
            <text:p text:style-name="P195"><text:span text:style-name="T568"><text:s/></text:span></text:p>
          </table:covered-table-cell>
          <table:table-cell table:style-name="TableCell050101">
            <text:p text:style-name="P196"><text:span text:style-name="T569">Количество жителей</text:span></text:p>
            <text:p text:style-name="P196"><text:span text:style-name="T570"><text:s/>(</text:span><text:span text:style-name="T571">чел)</text:span><text:span text:style-name="T572"/></text:p>
          </table:table-cell>
          <table:table-cell table:style-name="TableCell050102">
            <text:p text:style-name="P196"><text:span text:style-name="T573">Удельная максимальная<text:s text:c="2"/>потребляемая<text:s text:c="2"/>мощность<text:s text:c="2"/>(кВт/чел.)</text:span><text:span text:style-name="T574"/></text:p>
          </table:table-cell>
          <table:table-cell table:style-name="TableCell050103">
            <text:p text:style-name="P196"><text:span text:style-name="T575">Общая потребляемая мощность (кВт)</text:span><text:span text:style-name="T576"/></text:p>
          </table:table-cell>
          <table:table-cell table:style-name="TableCell050104">
            <text:p text:style-name="P196"><text:span text:style-name="T577">Количество жителей</text:span></text:p>
            <text:p text:style-name="P196"><text:span text:style-name="T578"><text:s/>(</text:span><text:span text:style-name="T579">чел)</text:span></text:p>
            <text:p text:style-name="P196"><text:span text:style-name="T580"/></text:p>
          </table:table-cell>
          <table:table-cell table:style-name="TableCell050105">
            <text:p text:style-name="P196"><text:span text:style-name="T581">Удельная<text:s text:c="2"/>максимальная потребляемая<text:s text:c="2"/>мощность<text:s text:c="2"/>(кВт/чел.)</text:span><text:span text:style-name="T582"/></text:p>
          </table:table-cell>
        </table:table-row>
        <table:table-row table:style-name="TableRow0502">
          <table:table-cell table:style-name="TableCell050200">
            <text:p text:style-name="P199"><text:span text:style-name="T583">Павловское сельское поселение</text:span><text:span text:style-name="T584"/></text:p>
          </table:table-cell>
          <table:table-cell table:style-name="TableCell050201">
            <text:p text:style-name="P200"><text:span text:style-name="T585">1258</text:span><text:span text:style-name="T586"/></text:p>
          </table:table-cell>
          <table:table-cell table:style-name="TableCell050202">
            <text:p text:style-name="P200"><text:span text:style-name="T587">0,70</text:span><text:span text:style-name="T588"/></text:p>
          </table:table-cell>
          <table:table-cell table:style-name="TableCell050203">
            <text:p text:style-name="P200"><text:span text:style-name="T589">215,6</text:span><text:span text:style-name="T590"/></text:p>
          </table:table-cell>
          <table:table-cell table:style-name="TableCell050204">
            <text:p text:style-name="P200"><text:span text:style-name="T591">1255</text:span><text:span text:style-name="T592"/></text:p>
          </table:table-cell>
          <table:table-cell table:style-name="TableCell050205">
            <text:p text:style-name="P200"><text:span text:style-name="T593">0,75</text:span><text:span text:style-name="T594"/></text:p>
          </table:table-cell>
        </table:table-row>
      </table:table>
      <text:p text:style-name="P202"><text:span text:style-name="T594"/></text:p>
      <text:p text:style-name="P203"><text:span text:style-name="T595">3.6.<text:s/></text:span><text:span text:style-name="T596">Водоснабжение</text:span><text:span text:style-name="T597">.</text:span></text:p>
      <text:p text:style-name="P203"><text:span text:style-name="T598"/></text:p>
      <text:p text:style-name="P204"><text:span text:style-name="T599">Долгосрочными стратегическими целями развития системы водоснабжения населенных пунктов Павловского сельского поселения<text:s text:c="2"/>являются:</text:span></text:p>
      <text:p text:style-name="P204"><text:span text:style-name="T600">-</text:span><text:span text:style-name="T601">обеспечение эксплуатационной надежности и безопасности систем водоснабжения как части коммунальных систем жизнеобеспечения населения;</text:span></text:p>
      <text:p text:style-name="P204"><text:span text:style-name="T602">-</text:span><text:span text:style-name="T603">обеспечение рационального использования воды, как природной, так и питьевого качества;</text:span></text:p>
      <text:p text:style-name="P204"><text:span text:style-name="T604">-</text:span><text:span text:style-name="T605">повышение ресурсной эффективности водоснабжения путем модернизации оборудования и сооружений, внедрения новой технологии и организации производства;</text:span></text:p>
      <text:p text:style-name="P204"><text:span text:style-name="T606">-</text:span><text:span text:style-name="T607">оптимизация инфраструктуры и повышение эффективности капитальных вложений, создание благоприятного инвестиционного климата.</text:span></text:p>
      <text:p text:style-name="P205"><text:span text:style-name="T608">-<text:s/></text:span><text:span text:style-name="T609">обеспечение населения доброкачественной питьевой водой и в достаточном количестве. </text:span></text:p>
      <text:p text:style-name="P206"><text:span text:style-name="T609">По состоянию на 01.12.2017<text:s text:c="2"/>года в систему<text:s text:c="2"/>водоснабжения по Павловскому сельскому поселению Темкинского района Смоленской области входит 17 артезианских скважин,<text:s/></text:span><text:span text:style-name="T610">13,5</text:span><text:span text:style-name="T611"><text:s/>км водопроводных сетей. д.Булгаково, д.Бурково, д.Ильино, д.Нарытка, д.Павловское, д.Петровки, д.Позняково, д.Селенки имеют централизованное водоснабжение, что составляет<text:s/></text:span><text:span text:style-name="T612">60,1</text:span><text:span text:style-name="T613">%. Остальные 33 деревни поселения имеют шахтные колодцы. Очистка воды<text:s text:c="2"/>производится в д.Булгаково. Объекты водоснабжения обслуживает ООО<text:s/></text:span><text:span text:style-name="T614">«</text:span><text:span text:style-name="T615">Коммунальщик</text:span><text:span text:style-name="T616">». </text:span></text:p>
      <text:p text:style-name="P206"><text:span text:style-name="T616"><text:s text:c="2"/></text:span><text:span text:style-name="T617">В д.Булгаково и д.Селенки была проведена реконструкция системы водоснабжения поселения, заменены 5,6</text:span><text:span text:style-name="T618"><text:s/></text:span><text:span text:style-name="T619">км водопроводных сетей, установлены две новые башни, три павильона. Установлена станция очистки воды в д.Булгаково.(табл.№5).</text:span></text:p>
      <text:p text:style-name="P206"><text:span text:style-name="T619">Эффективность организационных и технических мероприятий по водоснабжению,<text:s text:c="2"/>обеспечит<text:s text:c="2"/>улучшение качества воды, а так же даст положительный социальный и экономический эффект.</text:span></text:p>
      <text:p text:style-name="P207"><text:span text:style-name="T620">Характеристика действующей системы водоснабжения<text:s text:c="2"/>в Павловском<text:s text:c="2"/>сельском поселении Темкинского района Смоленской области</text:span></text:p>
      <text:p text:style-name="P208"><text:span text:style-name="T621">Табл.5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 table:number-rows-spanned="2">
            <text:p text:style-name="P210"><text:span text:style-name="T622"/></text:p>
            <text:p text:style-name="P211"><text:span text:style-name="T623">Наименование административного образования<text:s text:c="2"/></text:span></text:p>
            <text:p text:style-name="P212"><text:span text:style-name="T624"/></text:p>
          </table:table-cell>
          <table:table-cell table:style-name="TableCell060001" table:number-columns-spanned="2">
            <text:p text:style-name="P213"><text:span text:style-name="T625">Станции 1 подъема, </text:span></text:p>
            <text:p text:style-name="P213"><text:span text:style-name="T625">ед.</text:span><text:span text:style-name="T626"/></text:p>
          </table:table-cell>
          <table:covered-table-cell/>
          <table:table-cell table:style-name="TableCell060003" table:number-columns-spanned="2">
            <text:p text:style-name="P213"><text:span text:style-name="T627">Количество населенных пунктов<text:s text:c="2"/>централизованным<text:s text:c="2"/>водоснабжением, ед.</text:span><text:span text:style-name="T628"/></text:p>
          </table:table-cell>
          <table:covered-table-cell/>
          <table:table-cell table:style-name="TableCell060005">
            <text:p text:style-name="P213"><text:span text:style-name="T629">Водопроводные сети,</text:span></text:p>
            <text:p text:style-name="P213"><text:span text:style-name="T629">км</text:span><text:span text:style-name="T630"/></text:p>
          </table:table-cell>
        </table:table-row>
        <table:table-row table:style-name="TableRow0601">
          <table:covered-table-cell>
            <text:p text:style-name="P216"><text:span text:style-name="T630"><text:s/></text:span></text:p>
          </table:covered-table-cell>
          <table:table-cell table:style-name="TableCell060101">
            <text:p text:style-name="P217"><text:span text:style-name="T631">Наличие</text:span></text:p>
            <text:p text:style-name="P218"><text:span text:style-name="T632"/></text:p>
          </table:table-cell>
          <table:table-cell table:style-name="TableCell060102">
            <text:p text:style-name="P219"><text:span text:style-name="T633">Требует</text:span></text:p>
            <text:p text:style-name="P219"><text:span text:style-name="T633">реконструкции</text:span><text:span text:style-name="T634"/></text:p>
          </table:table-cell>
          <table:table-cell table:style-name="TableCell060103">
            <text:p text:style-name="P220"><text:span text:style-name="T635">всего населенных пунктов</text:span></text:p>
            <text:p text:style-name="P221"><text:span text:style-name="T636"/></text:p>
          </table:table-cell>
          <table:table-cell table:style-name="TableCell060104">
            <text:p text:style-name="P222"><text:span text:style-name="T637">Имеют централизован. водоснабжение</text:span><text:span text:style-name="T638"/></text:p>
          </table:table-cell>
          <table:table-cell table:style-name="TableCell060105">
            <text:p text:style-name="P222"><text:span text:style-name="T639">Наличие</text:span></text:p>
            <text:p text:style-name="P223"><text:span text:style-name="T640"/></text:p>
          </table:table-cell>
        </table:table-row>
        <table:table-row table:style-name="TableRow0602">
          <table:table-cell table:style-name="TableCell060200">
            <text:p text:style-name="P226"><text:span text:style-name="T641">Павловское сельское поселение</text:span><text:span text:style-name="T642"/></text:p>
          </table:table-cell>
          <table:table-cell table:style-name="TableCell060201">
            <text:p text:style-name="P227"><text:span text:style-name="T643">17</text:span><text:span text:style-name="T644"/></text:p>
          </table:table-cell>
          <table:table-cell table:style-name="TableCell060202">
            <text:p text:style-name="P227"><text:span text:style-name="T645">16</text:span><text:span text:style-name="T646"/></text:p>
          </table:table-cell>
          <table:table-cell table:style-name="TableCell060203">
            <text:p text:style-name="P227"><text:span text:style-name="T647">41</text:span><text:span text:style-name="T648"/></text:p>
          </table:table-cell>
          <table:table-cell table:style-name="TableCell060204">
            <text:p text:style-name="P227"><text:span text:style-name="T649">17</text:span><text:span text:style-name="T650"/></text:p>
          </table:table-cell>
          <table:table-cell table:style-name="TableCell060205">
            <text:p text:style-name="P227"><text:span text:style-name="T651">13,5</text:span><text:span text:style-name="T652"/></text:p>
          </table:table-cell>
        </table:table-row>
      </table:table>
      <text:p text:style-name="P229"><text:span text:style-name="T652"/></text:p>
      <text:p text:style-name="P229"><text:span text:style-name="T652"/></text:p>
      <text:p text:style-name="P230"><text:span text:style-name="T653">3.7<text:s text:c="2"/></text:span><text:span text:style-name="T654">Развитие системы сбора и вывоза твердых бытовых отходов</text:span></text:p>
      <text:p text:style-name="P231"><text:span text:style-name="T654">В Павловском сельском поселении Темкинского района Смоленской области<text:s text:c="3"/>имеется<text:s text:c="2"/>одиннадцать площадок на которых установлено<text:s/></text:span><text:span text:style-name="T655">24<text:s/></text:span><text:span text:style-name="T656">мусорных контейнеров. Решение<text:s text:c="2"/>проблемы сбора, переработки и утилизации бытовых отходов имеет особую актуальность, т.к из –за отсутствия дорог нет возможности установить контейнеры в других населенных пунктах поселения. Вывозом мусора занимается ООО<text:s/></text:span><text:span text:style-name="T657">«</text:span><text:span text:style-name="T658">Коммунальщик</text:span><text:span text:style-name="T659">».<text:s/></text:span><text:span text:style-name="T660">Постоянно приходится контролировать, и убирать<text:s text:c="2"/>несанкционированные<text:s text:c="2"/>свалки. </text:span></text:p>
      <text:p text:style-name="P231"><text:span text:style-name="T660">Необходимо разработать мероприятия по организации площадок по сбору и накоплению твердых бытовых, строительных, промышленных и другие отходов с охватом всех населённых пунктов.</text:span></text:p>
      <text:p text:style-name="P231"><text:span text:style-name="T660">В<text:s text:c="2"/>задачу<text:s text:c="2"/>санитарной<text:s text:c="2"/>очистки поселений<text:s text:c="2"/>входит<text:s text:c="2"/>сбор, удаление<text:s text:c="2"/>и<text:s text:c="2"/>обезвреживание<text:s text:c="2"/>твердых<text:s text:c="2"/>бытовых<text:s text:c="2"/>отходов<text:s text:c="2"/>от<text:s text:c="2"/>всех<text:s text:c="2"/>зданий<text:s text:c="2"/>и<text:s text:c="2"/>домовладений,<text:s text:c="2"/>а<text:s text:c="2"/>так<text:s text:c="2"/>же<text:s text:c="2"/>выполнение<text:s text:c="2"/>работ<text:s text:c="2"/>по<text:s text:c="2"/>летней<text:s text:c="2"/>и<text:s text:c="2"/>зимней<text:s text:c="2"/>уборке<text:s text:c="2"/>улиц в<text:s text:c="2"/>целях<text:s text:c="2"/>обеспечения<text:s text:c="2"/>чистоты<text:s text:c="2"/>проездов<text:s text:c="2"/>и<text:s text:c="2"/>безопасности<text:s text:c="2"/>движения.<text:s text:c="2"/>Учитывая<text:s text:c="2"/>объективный рост бытовых отходов<text:s text:c="2"/>в летнее время,<text:s text:c="2"/>для<text:s text:c="2"/>определения<text:s text:c="2"/>необходимого<text:s text:c="2"/>объема<text:s text:c="2"/>работ<text:s text:c="2"/>по<text:s text:c="2"/>очистке<text:s text:c="2"/>от<text:s text:c="2"/>твердых бытовых отходов<text:s text:c="2"/>на перспективу до 2022 года норма накопления твердых бытовых отходов, включая<text:s text:c="2"/>утиль<text:s text:c="2"/>и<text:s text:c="2"/>уличный<text:s text:c="2"/>смет, принимаются в год на постоянного жителя в поселениях района: </text:span></text:p>
      <text:list text:style-name="L232">
        <text:list-item>
          <text:p text:style-name="P232"><text:span text:style-name="T661">2018-2019</text:span><text:span text:style-name="T662">г. – 2,6 куб. м;</text:span></text:p>
        </text:list-item>
        <text:list-item>
          <text:p text:style-name="P232"><text:span text:style-name="T663">2020-2021<text:s/></text:span><text:span text:style-name="T664">г. – 2,7 куб. м.</text:span></text:p>
        </text:list-item>
      </text:list>
      <text:p text:style-name="P233"><text:span text:style-name="T664">В<text:s text:c="2"/>соответствии<text:s text:c="2"/>с<text:s text:c="2"/>этими<text:s text:c="2"/>нормами<text:s text:c="2"/>количество<text:s text:c="2"/>твердых отходов<text:s text:c="2"/>на первом этапе программы составит 921,6<text:s text:c="2"/>м</text:span><text:span text:style-name="T665">3</text:span><text:span text:style-name="T666"><text:s text:c="3"/>в<text:s text:c="2"/>год. На втором этапе программы –<text:s text:c="2"/>938,1 тыс. м</text:span><text:span text:style-name="T667">3</text:span><text:span text:style-name="T668"><text:s text:c="2"/>в<text:s text:c="2"/>г.</text:span></text:p>
      <text:p text:style-name="P233"><text:span text:style-name="T669"/></text:p>
      <text:p text:style-name="P234"><text:span text:style-name="T670">4.<text:s/></text:span><text:span text:style-name="T671">Срок реализации Программы</text:span></text:p>
      <text:p text:style-name="P235"><text:span text:style-name="T672"/></text:p>
      <text:p text:style-name="P235"><text:span text:style-name="T673">Реализацию мероприятий Программы планируется осуществить в 2018 – 2022 годах.</text:span></text:p>
      <text:p text:style-name="P236"><text:span text:style-name="T674"/></text:p>
      <text:p text:style-name="P236"><text:span text:style-name="T674"/></text:p>
      <text:p text:style-name="P236"><text:span text:style-name="T675">5.<text:s/></text:span><text:span text:style-name="T676">Система программных мероприятий</text:span></text:p>
      <text:p text:style-name="P237"><text:span text:style-name="T677"/></text:p>
      <text:p text:style-name="P237"><text:span text:style-name="T678">Программа включает широкий спектр<text:s text:c="2"/>мероприятий по развитию и модернизации (строительство и реконструкция) систем коммунальной инфраструктуры поселения и социальной сферы, направленных на повышение уровня их технического состояния, расширение номенклатуры, увеличения объема и улучшение качества коммунальных услуг, оказываемых населению в поселении. По данной программе предусматривается решение следующих задач:<text:s text:c="2"/></text:span></text:p>
      <text:p text:style-name="P237"><text:span text:style-name="T679"/></text:p>
      <text:p text:style-name="P238"><text:span text:style-name="T680">Основные мероприятия Программы</text:span></text:p>
      <text:p text:style-name="P239"><text:span text:style-name="T681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241"><text:span text:style-name="T682">№ <text:line-break/></text:span><text:span text:style-name="T683">п/п</text:span><text:span text:style-name="T684"/></text:p>
          </table:table-cell>
          <table:table-cell table:style-name="TableCell070001">
            <text:p text:style-name="P241"><text:span text:style-name="T685">Технические мероприятия</text:span><text:span text:style-name="T686"/></text:p>
          </table:table-cell>
          <table:table-cell table:style-name="TableCell070002">
            <text:p text:style-name="P241"><text:span text:style-name="T687">Всего,<text:line-break/>млн. руб.</text:span><text:span text:style-name="T688"/></text:p>
          </table:table-cell>
        </table:table-row>
        <table:table-row table:style-name="TableRow0701">
          <table:table-cell table:style-name="TableCell070100" table:number-columns-spanned="3">
            <text:p text:style-name="P244"><text:span text:style-name="T689">Водоснабжение<text:s/></text:span><text:span text:style-name="T690"/></text:p>
          </table:table-cell>
          <table:covered-table-cell/>
          <table:covered-table-cell/>
        </table:table-row>
        <table:table-row table:style-name="TableRow0702">
          <table:table-cell table:style-name="TableCell070200">
            <text:p text:style-name="P247"><text:span text:style-name="T690"/></text:p>
          </table:table-cell>
          <table:table-cell table:style-name="TableCell070201">
            <text:p text:style-name="P247"><text:span text:style-name="T691">Новое строительство объектов системы водоснабжения:<text:s/></text:span><text:span text:style-name="T692"/></text:p>
          </table:table-cell>
          <table:table-cell table:style-name="TableCell070202">
            <text:p text:style-name="P248"><text:span text:style-name="T692"/></text:p>
          </table:table-cell>
        </table:table-row>
        <table:table-row table:style-name="TableRow0703">
          <table:table-cell table:style-name="TableCell070300">
            <text:p text:style-name="P251"><text:span text:style-name="T693">1</text:span><text:span text:style-name="T694"/></text:p>
          </table:table-cell>
          <table:table-cell table:style-name="TableCell070301">
            <text:p text:style-name="P251"><text:span text:style-name="T695">Реконструкция водопровода д.Нарытка</text:span><text:span text:style-name="T696"/></text:p>
          </table:table-cell>
          <table:table-cell table:style-name="TableCell070302">
            <text:p text:style-name="P252"><text:span text:style-name="T697">10</text:span><text:span text:style-name="T698"/></text:p>
          </table:table-cell>
        </table:table-row>
        <table:table-row table:style-name="TableRow0704">
          <table:table-cell table:style-name="TableCell070400">
            <text:p text:style-name="P254"><text:span text:style-name="T699">2</text:span><text:span text:style-name="T700"/></text:p>
          </table:table-cell>
          <table:table-cell table:style-name="TableCell070401">
            <text:p text:style-name="P254"><text:span text:style-name="T701">Установка станции водоочистки</text:span><text:span text:style-name="T702"/></text:p>
          </table:table-cell>
          <table:table-cell table:style-name="TableCell070402">
            <text:p text:style-name="P255"><text:span text:style-name="T703">2,0</text:span><text:span text:style-name="T704"/></text:p>
          </table:table-cell>
        </table:table-row>
        <table:table-row table:style-name="TableRow0705">
          <table:table-cell table:style-name="TableCell070500">
            <text:p text:style-name="P257"><text:span text:style-name="T705">3</text:span><text:span text:style-name="T706"/></text:p>
          </table:table-cell>
          <table:table-cell table:style-name="TableCell070501">
            <text:p text:style-name="P257"><text:span text:style-name="T707">Строительство шахтного колодца д.Якшино</text:span><text:span text:style-name="T708"/></text:p>
          </table:table-cell>
          <table:table-cell table:style-name="TableCell070502">
            <text:p text:style-name="P258"><text:span text:style-name="T709">0,1</text:span><text:span text:style-name="T710"/></text:p>
          </table:table-cell>
        </table:table-row>
        <table:table-row table:style-name="TableRow0706">
          <table:table-cell table:style-name="TableCell070600">
            <text:p text:style-name="P260"><text:span text:style-name="T711">4.</text:span><text:span text:style-name="T712"/></text:p>
          </table:table-cell>
          <table:table-cell table:style-name="TableCell070601">
            <text:p text:style-name="P260"><text:span text:style-name="T713">Строительство шахтного колодца д.Мотовилово</text:span><text:span text:style-name="T714"/></text:p>
          </table:table-cell>
          <table:table-cell table:style-name="TableCell070602">
            <text:p text:style-name="P261"><text:span text:style-name="T715">0,07</text:span><text:span text:style-name="T716"/></text:p>
          </table:table-cell>
        </table:table-row>
        <table:table-row table:style-name="TableRow0707">
          <table:table-cell table:style-name="TableCell070700">
            <text:p text:style-name="P263"><text:span text:style-name="T717">5.</text:span><text:span text:style-name="T718"/></text:p>
          </table:table-cell>
          <table:table-cell table:style-name="TableCell070701">
            <text:p text:style-name="P263"><text:span text:style-name="T719">Строительство новой ветки сетей в д.Селенки от действующей по ул.Заречная, Садовая, Футбольная, Заводская, Придорожная</text:span><text:span text:style-name="T720"/></text:p>
          </table:table-cell>
          <table:table-cell table:style-name="TableCell070702">
            <text:p text:style-name="P264"><text:span text:style-name="T721">8,0</text:span><text:span text:style-name="T722"/></text:p>
          </table:table-cell>
        </table:table-row>
        <table:table-row table:style-name="TableRow0708">
          <table:table-cell table:style-name="TableCell070800">
            <text:p text:style-name="P267"><text:span text:style-name="T722"/></text:p>
          </table:table-cell>
          <table:table-cell table:style-name="TableCell070801">
            <text:p text:style-name="P267"><text:span text:style-name="T722"/></text:p>
            <text:p text:style-name="P267"><text:span text:style-name="T723">ИТОГО<text:s/></text:span><text:span text:style-name="T724"/></text:p>
          </table:table-cell>
          <table:table-cell table:style-name="TableCell070802">
            <text:p text:style-name="P268"><text:span text:style-name="T725">12,17</text:span><text:span text:style-name="T726"/></text:p>
          </table:table-cell>
        </table:table-row>
        <table:table-row table:style-name="TableRow0709">
          <table:table-cell table:style-name="TableCell070900" table:number-columns-spanned="3">
            <text:p text:style-name="P271"><text:span text:style-name="T727">Утилизация мусора</text:span><text:span text:style-name="T728"/></text:p>
          </table:table-cell>
          <table:covered-table-cell/>
          <table:covered-table-cell/>
        </table:table-row>
        <table:table-row table:style-name="TableRow0710">
          <table:table-cell table:style-name="TableCell071000">
            <text:p text:style-name="P274"><text:span text:style-name="T729">1</text:span><text:span text:style-name="T730"/></text:p>
          </table:table-cell>
          <table:table-cell table:style-name="TableCell071001">
            <text:p text:style-name="P274"><text:span text:style-name="T731">Разработка генеральной схемы санитарной очистки, устройство новых площадок по сбору и накоплению твердых бытовых, строительных, промышленных и другие отходов</text:span><text:span text:style-name="T732"/></text:p>
          </table:table-cell>
          <table:table-cell table:style-name="TableCell071002">
            <text:p text:style-name="P275"><text:span text:style-name="T733">0,1</text:span><text:span text:style-name="T734"/></text:p>
          </table:table-cell>
        </table:table-row>
        <table:table-row table:style-name="TableRow0711">
          <table:table-cell table:style-name="TableCell071100">
            <text:p text:style-name="P278"><text:span text:style-name="T734"/></text:p>
          </table:table-cell>
          <table:table-cell table:style-name="TableCell071101">
            <text:p text:style-name="P278"><text:span text:style-name="T735">ИТОГО<text:s/></text:span><text:span text:style-name="T736"/></text:p>
          </table:table-cell>
          <table:table-cell table:style-name="TableCell071102">
            <text:p text:style-name="P279"><text:span text:style-name="T737">0,1</text:span><text:span text:style-name="T738"/></text:p>
          </table:table-cell>
        </table:table-row>
        <table:table-row table:style-name="TableRow0712">
          <table:table-cell table:style-name="TableCell071200" table:number-columns-spanned="3">
            <text:p text:style-name="P282"><text:span text:style-name="T739">Электроснабжение<text:s/></text:span><text:span text:style-name="T740"/></text:p>
          </table:table-cell>
          <table:covered-table-cell/>
          <table:covered-table-cell/>
        </table:table-row>
        <table:table-row table:style-name="TableRow0713">
          <table:table-cell table:style-name="TableCell071300">
            <text:p text:style-name="P285"><text:span text:style-name="T740"/></text:p>
          </table:table-cell>
          <table:table-cell table:style-name="TableCell071301">
            <text:p text:style-name="P285"><text:span text:style-name="T741">Реконструкция объектов системы электроснабжения:<text:s/></text:span><text:span text:style-name="T742"/></text:p>
          </table:table-cell>
          <table:table-cell table:style-name="TableCell071302">
            <text:p text:style-name="P286"><text:span text:style-name="T742"/></text:p>
          </table:table-cell>
        </table:table-row>
        <table:table-row table:style-name="TableRow0714">
          <table:table-cell table:style-name="TableCell071400">
            <text:p text:style-name="P288"><text:span text:style-name="T743">1</text:span><text:span text:style-name="T744"/></text:p>
          </table:table-cell>
          <table:table-cell table:style-name="TableCell071401">
            <text:p text:style-name="P288"><text:span text:style-name="T745">Замена светильников и прибора учета<text:s/></text:span><text:span text:style-name="T746">д.Якшино</text:span><text:span text:style-name="T747"/></text:p>
          </table:table-cell>
          <table:table-cell table:style-name="TableCell071402">
            <text:p text:style-name="P289"><text:span text:style-name="T748">0,1</text:span><text:span text:style-name="T749"/></text:p>
          </table:table-cell>
        </table:table-row>
        <table:table-row table:style-name="TableRow0715">
          <table:table-cell table:style-name="TableCell071500">
            <text:p text:style-name="P291"><text:span text:style-name="T749"/></text:p>
          </table:table-cell>
          <table:table-cell table:style-name="TableCell071501">
            <text:p text:style-name="P291"><text:span text:style-name="T750">ИТОГО<text:s/></text:span><text:span text:style-name="T751"/></text:p>
          </table:table-cell>
          <table:table-cell table:style-name="TableCell071502">
            <text:p text:style-name="P292"><text:span text:style-name="T752">0,1</text:span><text:span text:style-name="T753"/></text:p>
          </table:table-cell>
        </table:table-row>
        <table:table-row table:style-name="TableRow0716">
          <table:table-cell table:style-name="TableCell071600">
            <text:p text:style-name="P294"><text:span text:style-name="T753"/></text:p>
          </table:table-cell>
          <table:table-cell table:style-name="TableCell071601">
            <text:p text:style-name="P294"><text:span text:style-name="T754">ВСЕГО<text:s/></text:span><text:span text:style-name="T755"/></text:p>
          </table:table-cell>
          <table:table-cell table:style-name="TableCell071602">
            <text:p text:style-name="P295"><text:span text:style-name="T756">12,37</text:span><text:span text:style-name="T757"/></text:p>
          </table:table-cell>
        </table:table-row>
      </table:table>
      <text:p text:style-name="P297"><text:span text:style-name="T757"/></text:p>
      <text:p text:style-name="P298"><text:span text:style-name="T757"/></text:p>
      <text:p text:style-name="P299"><text:span text:style-name="T758">6.<text:s/></text:span><text:span text:style-name="T759">Механизм реализации Программы</text:span></text:p>
      <text:p text:style-name="P300"><text:span text:style-name="T760"/></text:p>
      <text:p text:style-name="P300"><text:span text:style-name="T761">Муниципальный координатор<text:s text:c="2"/>Программы –Отдел градостроительной деятельности, транспорта, связи и ЖКХ Администрации<text:s text:c="2"/>муниципального образования<text:s/></text:span><text:span text:style-name="T762">«</text:span><text:span text:style-name="T763">Темкинский район</text:span><text:span text:style-name="T764">»<text:s/></text:span><text:span text:style-name="T765">Смоленской области координирует деятельность учреждений, предприятий и организаций, участвующих в реализации Программы. </text:span></text:p>
      <text:p text:style-name="P300"><text:span text:style-name="T765">Участники Подпрограмм при необходимости передают полномочия на исполнение мероприятий Администрации муниципального образования<text:s/></text:span><text:span text:style-name="T766">«</text:span><text:span text:style-name="T767">Темкинский район</text:span><text:span text:style-name="T768">»<text:s/></text:span><text:span text:style-name="T769">Смоленской области </text:span></text:p>
      <text:p text:style-name="P300"><text:span text:style-name="T769">Финансирование и определение исполнителей мероприятий Программы, реализация которых осуществляется с привлечением средств федерального, областного и местного бюджетов производится в порядке, установленном действующим законодательством.</text:span></text:p>
      <text:p text:style-name="P300"><text:span text:style-name="T769">Финансирование и определение исполнителей мероприятий Программы, реализация которых осуществляется с привлечением средств внебюджетных источников, производится в порядке, устанавливаемом муниципальным координатором Программы.</text:span></text:p>
      <text:p text:style-name="P301"><text:span text:style-name="T770"/></text:p>
      <text:p text:style-name="P302"><text:span text:style-name="T771">7.<text:s/></text:span><text:span text:style-name="T772">Организация управления Программой и контроль хода ее реализации</text:span></text:p>
      <text:p text:style-name="P303"><text:span text:style-name="T773"/></text:p>
      <text:p text:style-name="P303"><text:span text:style-name="T774">В целях обеспечения своевременной и качественной реализации Программы муниципальный координатор Программы осуществляет:</text:span></text:p>
      <text:p text:style-name="P303"><text:span text:style-name="T775">-<text:s/></text:span><text:span text:style-name="T776">отбор в установленном порядке исполнителей работ и поставщиков оборудования по каждому программному мероприятию, финансируемому за счет бюджетных средств;</text:span></text:p>
      <text:p text:style-name="P303"><text:span text:style-name="T777">-<text:s/></text:span><text:span text:style-name="T778">координацию исполнения программных мероприятий, включая мониторинг их реализации, оценку результативности;</text:span></text:p>
      <text:p text:style-name="P303"><text:span text:style-name="T779">-<text:s/></text:span><text:span text:style-name="T780">непосредственный контроль хода реализации мероприятий Программы;</text:span></text:p>
      <text:p text:style-name="P303"><text:span text:style-name="T781">-<text:s/></text:span><text:span text:style-name="T782">подготовку отчетов о реализации Программы.</text:span></text:p>
      <text:p text:style-name="P303"><text:span text:style-name="T783"/></text:p>
      <text:p text:style-name="P304"><text:span text:style-name="T784">8.<text:s/></text:span><text:span text:style-name="T785">Оценка социально-экономической эффективности реализации </text:span></text:p>
      <text:p text:style-name="P304"><text:span text:style-name="T785">мероприятий Программы</text:span></text:p>
      <text:p text:style-name="P305"><text:span text:style-name="T786"/></text:p>
      <text:p text:style-name="P305"><text:span text:style-name="T787">Реализация мероприятий Программы позволит:</text:span></text:p>
      <text:p text:style-name="P305"><text:span text:style-name="T788">-<text:s/></text:span><text:span text:style-name="T789">обеспечить подключение к системам коммунальной инфраструктуры вводимых объектов жилищного фонда и социальной сферы;</text:span></text:p>
      <text:p text:style-name="P305"><text:span text:style-name="T790">-<text:s/></text:span><text:span text:style-name="T791">повысить техническое состояние объектов коммунальной инфраструктуры поселений и социальной сферы ;</text:span></text:p>
      <text:p text:style-name="P305"><text:span text:style-name="T792">-<text:s/></text:span><text:span text:style-name="T793">расширить номенклатуру, увеличить объемы и улучшить качество коммунальных услуг, оказываемых населению поселения и социальной сферы;</text:span></text:p>
      <text:p text:style-name="P305"><text:span text:style-name="T794">-<text:s/></text:span><text:span text:style-name="T795">улучшить экологическую ситуацию на территории поселения;</text:span></text:p>
      <text:p text:style-name="P306"><text:span text:style-name="T796">-<text:s/></text:span><text:span text:style-name="T797">снизить дотации бюджета района на производство коммунальных услуг.</text:span><text:span text:style-name="T7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